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139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2.0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7.568cm" fo:margin-left="-0.199cm" fo:margin-right="-1.367cm" fo:margin-top="0cm" fo:margin-bottom="0cm" table:align="margins" style:writing-mode="lr-tb"/>
    </style:style>
    <style:style style:name="Tabela2.A" style:family="table-column">
      <style:table-column-properties style:column-width="12.19cm" style:rel-column-width="6911*"/>
    </style:style>
    <style:style style:name="Tabela2.B" style:family="table-column">
      <style:table-column-properties style:column-width="1.752cm" style:rel-column-width="993*"/>
    </style:style>
    <style:style style:name="Tabela2.D" style:family="table-column">
      <style:table-column-properties style:column-width="1.75cm" style:rel-column-width="992*"/>
    </style:style>
    <style:style style:name="Tabela2.E" style:family="table-column">
      <style:table-column-properties style:column-width="0.125cm" style:rel-column-width="7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9cm" fo:padding-right="0.191cm" fo:padding-top="0cm" fo:padding-bottom="0cm" fo:border="0.018cm solid #00000a"/>
    </style:style>
    <style:style style:name="Tabela2.22" style:family="table-row">
      <style:table-row-properties style:min-row-height="0.603cm" style:keep-together="true" fo:keep-together="auto"/>
    </style:style>
    <style:style style:name="Tabela3" style:family="table">
      <style:table-properties style:width="17.595cm" fo:margin-left="-0.199cm" fo:margin-top="0cm" fo:margin-bottom="0cm" table:align="left" style:writing-mode="lr-tb"/>
    </style:style>
    <style:style style:name="Tabela3.A" style:family="table-column">
      <style:table-column-properties style:column-width="12.19cm"/>
    </style:style>
    <style:style style:name="Tabela3.B" style:family="table-column">
      <style:table-column-properties style:column-width="1.752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0.1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9cm" fo:padding-right="0.191cm" fo:padding-top="0cm" fo:padding-bottom="0cm" fo:border="0.018cm solid #00000a"/>
    </style:style>
    <style:style style:name="Tabela3.22" style:family="table-row">
      <style:table-row-properties style:min-row-height="0.603cm" style:keep-together="true" fo:keep-together="auto"/>
    </style:style>
    <style:style style:name="Tabela4" style:family="table">
      <style:table-properties style:width="4.441cm" fo:margin-left="-0.199cm" fo:margin-top="0cm" fo:margin-bottom="0cm" table:align="left" style:writing-mode="lr-tb"/>
    </style:style>
    <style:style style:name="Tabela4.A" style:family="table-column">
      <style:table-column-properties style:column-width="0.19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9cm" fo:padding-right="0.191cm" fo:padding-top="0cm" fo:padding-bottom="0cm" fo:border="0.018cm solid #00000a"/>
    </style:style>
    <style:style style:name="Tabela4.A3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text-properties style:font-name="Arial" fo:font-size="20pt" fo:font-weight="bold" style:font-size-asian="20pt" style:font-weight-asian="bold" style:font-name-complex="Arial1" style:font-size-complex="2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1" style:font-size-complex="16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2e2e2e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Text_20_body">
      <style:paragraph-properties fo:margin-left="0cm" fo:margin-right="0cm" fo:text-align="start" style:justify-single-word="false" fo:text-indent="1.249cm" style:auto-text-indent="false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left="0.614cm" fo:margin-right="0cm" fo:text-indent="0cm" style:auto-text-indent="false"/>
    </style:style>
    <style:style style:name="P17" style:family="paragraph" style:parent-style-name="Standard">
      <style:paragraph-properties fo:margin-top="0.049cm" fo:margin-bottom="0.049cm"/>
    </style:style>
    <style:style style:name="P18" style:family="paragraph" style:parent-style-name="Standard">
      <style:paragraph-properties fo:margin-top="0.049cm" fo:margin-bottom="0.049cm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margin-left="1.905cm" fo:margin-right="0cm" fo:text-align="start" style:justify-single-word="false" fo:text-indent="0.593cm" style:auto-text-indent="false"/>
    </style:style>
    <style:style style:name="P21" style:family="paragraph" style:parent-style-name="Text_20_body">
      <style:paragraph-properties fo:margin-left="1.905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2.498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.884cm" fo:margin-right="0cm" fo:text-align="start" style:justify-single-word="false" fo:text-indent="0.614cm" style:auto-text-indent="false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5pt" style:font-size-asian="5pt" style:font-size-complex="5pt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size-asian="9pt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weight="bold" style:font-weight-asian="bold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/>
    </style:style>
    <style:style style:name="P30" style:family="paragraph" style:parent-style-name="Standard">
      <style:paragraph-properties loext:contextual-spacing="false" fo:margin-top="0cm" fo:margin-bottom="0cm" fo:line-height="100%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.058cm" style:auto-text-indent="false"/>
      <style:text-properties style:font-name="Times New Roman" fo:font-size="9pt" style:font-size-asian="9pt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20pt" fo:font-weight="bold" style:font-size-asian="20pt" style:font-weight-asian="bold" style:font-name-complex="Arial1" style:font-size-complex="2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1" style:font-size-complex="20pt"/>
    </style:style>
    <style:style style:name="P35" style:family="paragraph" style:parent-style-name="Standard">
      <style:text-properties fo:font-weight="bold" style:font-weight-asian="bold"/>
    </style:style>
    <style:style style:name="P36" style:family="paragraph" style:parent-style-name="Standard" style:list-style-name="L2">
      <style:text-properties fo:font-weight="bold" style:font-weight-asian="bold" style:font-weight-complex="bold"/>
    </style:style>
    <style:style style:name="P37" style:family="paragraph" style:parent-style-name="Standard" style:list-style-name="WWNum1"/>
    <style:style style:name="P38" style:family="paragraph" style:parent-style-name="Standard" style:list-style-name="WWNum2"/>
    <style:style style:name="P39" style:family="paragraph" style:parent-style-name="Standard" style:list-style-name="WWNum4"/>
    <style:style style:name="P40" style:family="paragraph" style:parent-style-name="Standard" style:list-style-name="WWNum3"/>
    <style:style style:name="P41" style:family="paragraph" style:parent-style-name="Standard" style:list-style-name="WWNum5"/>
    <style:style style:name="P42" style:family="paragraph" style:parent-style-name="Standard" style:list-style-name="WWNum6"/>
    <style:style style:name="P43" style:family="paragraph" style:parent-style-name="Standard" style:list-style-name="L1"/>
    <style:style style:name="P44" style:family="paragraph" style:parent-style-name="Standard" style:list-style-name="WWNum7"/>
    <style:style style:name="P45" style:family="paragraph" style:parent-style-name="Standard" style:list-style-name="WWNum8"/>
    <style:style style:name="P46" style:family="paragraph" style:parent-style-name="Standard" style:list-style-name="WWNum9"/>
    <style:style style:name="P47" style:family="paragraph" style:parent-style-name="Standard" style:list-style-name="WWNum10"/>
    <style:style style:name="P48" style:family="paragraph" style:parent-style-name="Standard" style:list-style-name="L2"/>
    <style:style style:name="P49" style:family="paragraph" style:parent-style-name="Standard">
      <style:text-properties fo:font-weight="normal" style:font-weight-asian="normal" style:font-weight-complex="normal"/>
    </style:style>
    <style:style style:name="P50" style:family="paragraph" style:parent-style-name="Standard" style:list-style-name="L2">
      <style:text-properties fo:font-weight="normal" style:font-weight-asian="normal" style:font-weight-complex="normal"/>
    </style:style>
    <style:style style:name="P51" style:family="paragraph" style:parent-style-name="Standard" style:list-style-name="L3">
      <style:text-properties fo:font-weight="normal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54" style:family="paragraph" style:parent-style-name="Standard" style:list-style-name="WWNum13"/>
    <style:style style:name="P55" style:family="paragraph" style:parent-style-name="Standard" style:list-style-name="WWNum14"/>
    <style:style style:name="P56" style:family="paragraph" style:parent-style-name="Standard" style:list-style-name="WWNum15"/>
    <style:style style:name="P57" style:family="paragraph" style:parent-style-name="Standard" style:list-style-name="WWNum15">
      <style:text-properties fo:color="#000000"/>
    </style:style>
    <style:style style:name="P58" style:family="paragraph" style:parent-style-name="Standard">
      <style:text-properties fo:color="#000000" fo:font-weight="bold" style:font-weight-asian="bold"/>
    </style:style>
    <style:style style:name="P59" style:family="paragraph" style:parent-style-name="Standard">
      <style:text-properties fo:color="#000000" fo:font-weight="bold" style:font-weight-asian="bold" style:font-weight-complex="bold"/>
    </style:style>
    <style:style style:name="P60" style:family="paragraph" style:parent-style-name="Standard">
      <style:paragraph-properties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6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line-height="100%"/>
    </style:style>
    <style:style style:name="P68" style:family="paragraph" style:parent-style-name="Standard">
      <style:paragraph-properties fo:margin-top="0.049cm" fo:margin-bottom="0.049cm"/>
    </style:style>
    <style:style style:name="P69" style:family="paragraph" style:parent-style-name="Standard">
      <style:paragraph-properties fo:margin-top="0.049cm" fo:margin-bottom="0.049cm"/>
      <style:text-properties fo:font-weight="bold" style:font-weight-asian="bold" style:font-weight-complex="bold"/>
    </style:style>
    <style:style style:name="P70" style:family="paragraph" style:parent-style-name="Standard" style:list-style-name="WWNum17">
      <style:paragraph-properties fo:margin-top="0.049cm" fo:margin-bottom="0.049cm"/>
    </style:style>
    <style:style style:name="P71" style:family="paragraph" style:parent-style-name="Standard" style:list-style-name="WWNum17">
      <style:paragraph-properties fo:margin-top="0.049cm" fo:margin-bottom="0.049cm"/>
      <style:text-properties style:font-size-complex="10pt"/>
    </style:style>
    <style:style style:name="P72" style:family="paragraph" style:parent-style-name="Standard" style:list-style-name="WWNum18">
      <style:paragraph-properties fo:margin-top="0.049cm" fo:margin-bottom="0.049cm"/>
      <style:text-properties style:font-size-complex="10pt"/>
    </style:style>
    <style:style style:name="P73" style:family="paragraph" style:parent-style-name="Standard" style:list-style-name="WWNum19">
      <style:paragraph-properties fo:margin-top="0.049cm" fo:margin-bottom="0.049cm"/>
      <style:text-properties style:font-size-complex="10pt"/>
    </style:style>
    <style:style style:name="P74" style:family="paragraph" style:parent-style-name="Standard" style:list-style-name="WWNum20">
      <style:paragraph-properties fo:margin-top="0.049cm" fo:margin-bottom="0.049cm"/>
      <style:text-properties style:font-size-complex="10pt"/>
    </style:style>
    <style:style style:name="P75" style:family="paragraph" style:parent-style-name="Standard" style:list-style-name="WWNum21">
      <style:paragraph-properties fo:margin-top="0.049cm" fo:margin-bottom="0.049cm"/>
      <style:text-properties style:font-size-complex="10pt"/>
    </style:style>
    <style:style style:name="P76" style:family="paragraph" style:parent-style-name="Standard" style:list-style-name="WWNum22">
      <style:paragraph-properties fo:margin-top="0.049cm" fo:margin-bottom="0.049cm"/>
      <style:text-properties style:font-size-complex="10pt"/>
    </style:style>
    <style:style style:name="P77" style:family="paragraph" style:parent-style-name="Standard" style:list-style-name="WWNum18">
      <style:paragraph-properties fo:margin-top="0.049cm" fo:margin-bottom="0.049cm"/>
    </style:style>
    <style:style style:name="P78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8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8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P8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/>
    </style:style>
    <style:style style:name="P8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style:font-size-asian="12pt"/>
    </style:style>
    <style:style style:name="P8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style:font-size-complex="12pt"/>
    </style:style>
    <style:style style:name="P8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weight="bold" style:font-weight-asian="bold"/>
    </style:style>
    <style:style style:name="P8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/>
    </style:style>
    <style:style style:name="P8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12pt"/>
    </style:style>
    <style:style style:name="P8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14pt"/>
    </style:style>
    <style:style style:name="P89" style:family="paragraph" style:parent-style-name="Standard">
      <style:paragraph-properties loext:contextual-spacing="false" fo:margin-top="0cm" fo:margin-bottom="0cm" fo:line-height="100%"/>
      <style:text-properties style:font-name="Times New Roman" fo:font-size="9pt" style:font-size-asian="9pt"/>
    </style:style>
    <style:style style:name="P9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size-asian="9pt"/>
    </style:style>
    <style:style style:name="P91" style:family="paragraph" style:parent-style-name="Standard">
      <style:paragraph-properties loext:contextual-spacing="false" fo:margin-top="0cm" fo:margin-bottom="0cm" fo:line-height="100%"/>
      <style:text-properties style:font-name="Times New Roman" fo:font-size="9pt" style:font-size-asian="9pt" style:font-size-complex="10pt"/>
    </style:style>
    <style:style style:name="P92" style:family="paragraph" style:parent-style-name="Standard" style:list-style-name="L4">
      <style:paragraph-properties fo:margin-top="0cm" fo:margin-bottom="0cm" fo:text-align="justify" style:justify-single-word="false"/>
    </style:style>
    <style:style style:name="P93" style:family="paragraph" style:parent-style-name="Standard" style:list-style-name="L5">
      <style:paragraph-properties loext:contextual-spacing="false" fo:margin-top="0cm" fo:margin-bottom="0cm" fo:text-align="justify" style:justify-single-word="false"/>
    </style:style>
    <style:style style:name="P9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style:font-size-complex="12pt"/>
    </style:style>
    <style:style style:name="P9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P9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49cm" style:auto-text-indent="false"/>
    </style:style>
    <style:style style:name="P9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.058cm" style:auto-text-indent="false"/>
      <style:text-properties style:font-name="Times New Roman" fo:font-size="9pt" style:font-size-asian="9pt"/>
    </style:style>
    <style:style style:name="P98" style:family="paragraph" style:parent-style-name="Heading_20_1">
      <style:paragraph-properties fo:margin-top="0.049cm" fo:margin-bottom="0.049cm"/>
    </style:style>
    <style:style style:name="P99" style:family="paragraph" style:parent-style-name="Text_20_body" style:list-style-name="WWNum1">
      <style:paragraph-properties fo:text-align="start" style:justify-single-word="false"/>
    </style:style>
    <style:style style:name="P100" style:family="paragraph" style:parent-style-name="Text_20_body" style:list-style-name="WWNum11">
      <style:paragraph-properties fo:text-align="start" style:justify-single-word="false"/>
    </style:style>
    <style:style style:name="P101" style:family="paragraph" style:parent-style-name="Text_20_body" style:list-style-name="WWNum12">
      <style:paragraph-properties fo:text-align="start" style:justify-single-word="false"/>
    </style:style>
    <style:style style:name="P102" style:family="paragraph" style:parent-style-name="Text_20_body" style:list-style-name="WWNum16">
      <style:paragraph-properties fo:text-align="start" style:justify-single-word="false"/>
    </style:style>
    <style:style style:name="P103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10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05" style:family="paragraph" style:parent-style-name="Text_20_body" style:list-style-name="WWNum11">
      <style:paragraph-properties fo:text-align="start" style:justify-single-word="false"/>
      <style:text-properties fo:font-weight="bold" style:font-weight-asian="bold" style:font-weight-complex="bold"/>
    </style:style>
    <style:style style:name="P106" style:family="paragraph" style:parent-style-name="Text_20_body" style:list-style-name="WWNum15">
      <style:paragraph-properties fo:text-align="start" style:justify-single-word="false"/>
      <style:text-properties fo:font-weight="bold" style:font-weight-asian="bold" style:font-weight-complex="bold"/>
    </style:style>
    <style:style style:name="P107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8" style:family="paragraph" style:parent-style-name="List_20_Paragraph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109" style:family="paragraph" style:parent-style-name="List_20_Paragraph" style:list-style-name="WWNum2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weight="bold" style:font-name-asian="TimesNewRoman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name-asian="TimesNew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style:font-size-complex="10pt"/>
    </style:style>
    <style:style style:name="T10" style:family="text">
      <style:text-properties fo:font-weight="normal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size-complex="12pt"/>
    </style:style>
    <style:style style:name="T24" style:family="text">
      <style:text-properties style:font-name="Times New Roman" style:font-size-complex="12pt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weight-asian="bold" style:font-size-complex="12pt"/>
    </style:style>
    <style:style style:name="T27" style:family="text">
      <style:text-properties style:font-name="Times New Roman" fo:font-style="italic" fo:font-weight="bold" style:font-style-asian="italic" style:font-weight-asian="bold" style:font-size-complex="12pt"/>
    </style:style>
    <style:style style:name="T28" style:family="text">
      <style:text-properties style:font-name="Times New Roman" fo:font-style="italic" style:font-style-asian="italic" style:font-size-complex="12pt"/>
    </style:style>
    <style:style style:name="T29" style:family="text">
      <style:text-properties style:font-name="Times New Roman" fo:font-size="9pt" fo:font-weight="bold" style:font-size-asian="9pt" style:font-weight-asian="bold"/>
    </style:style>
    <style:style style:name="T30" style:family="text">
      <style:text-properties style:font-name="Times New Roman" fo:font-size="9pt" style:font-size-asian="9pt"/>
    </style:style>
    <style:style style:name="T31" style:family="text">
      <style:text-properties style:font-name="Times New Roman"/>
    </style:style>
    <style:style style:name="T32" style:family="text">
      <style:text-properties fo:font-size="11.5pt" style:font-size-asian="11.5pt" style:font-size-complex="11.5pt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/>
      <text:p text:style-name="P1"/>
      <text:p text:style-name="P1"/>
      <text:p text:style-name="P1"/>
      <text:p text:style-name="P2"/>
      <text:p text:style-name="P2">Przedmiotowy system oceniania <text:s/></text:p>
      <text:p text:style-name="P2">z języka polskiego <text:s/></text:p>
      <text:p text:style-name="P2">dla klas IV-VIII</text:p>
      <text:p text:style-name="P2">Szkoły Podstawowej w Niebieszczanach</text:p>
      <text:p text:style-name="Standard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Wstęp</text:p>
      <text:p text:style-name="Standard"/>
      <text:p text:style-name="P11">Przedmiotowy System Oceniania z języka polskiego dla uczniów szkoły podstawowej <text:s/>został opracowany na podstawie:</text:p>
      <text:list xml:id="list724088978360988159" text:style-name="WWNum1">
        <text:list-item>
          <text:p text:style-name="P37">Podstawy programowej kształcenia ogólnego dla II etapu edukacyjnego: <text:span text:style-name="T5">ROZPORZ</text:span>Ą<text:span text:style-name="T5">DZENIE MINISTRA EDUKACJI NARODOWEJ z dnia 14 lutego 2017 r. w sprawie podstawy programowej wychowania przedszkolnego oraz kształcenia ogólnego w poszczególnych typach szkół.</text:span></text:p>
        </text:list-item>
        <text:list-item>
          <text:p text:style-name="P37">Programu nauczania: Program nauczania języka polskiego dla klas IV-VIII WSiP.</text:p>
        </text:list-item>
        <text:list-item>
          <text:p text:style-name="P37">Podręcznikach: „Jutro pójdę w świat” klasy 4-6 oraz „Myśli i słowa”klasy 7-8.</text:p>
        </text:list-item>
        <text:list-item>
          <text:p text:style-name="P99">Szkolnego Systemu Oceniania Szkoły Podstawowej w Niebieszczanach.</text:p>
        </text:list-item>
      </text:list>
      <text:p text:style-name="Standard"/>
      <text:p text:style-name="P103">Cele:</text:p>
      <text:list xml:id="list40763891" text:continue-numbering="true" text:style-name="WWNum1">
        <text:list-item>
          <text:list>
            <text:list-item>
              <text:p text:style-name="P99">Kształcenie umiejętności skutecznego komunikowania się z otoczeniem</text:p>
            </text:list-item>
          </text:list>
        </text:list-item>
      </text:list>
      <text:p text:style-name="P20">(w różnych sytuacjach i w formie) z wykorzystaniem wiedzy o języku.</text:p>
      <text:list xml:id="list40756956" text:continue-numbering="true" text:style-name="WWNum1">
        <text:list-item>
          <text:list>
            <text:list-item>
              <text:p text:style-name="P99">Przygotowanie do odbioru dzieła literackiego i innych tekstów kultury.</text:p>
            </text:list-item>
            <text:list-item>
              <text:p text:style-name="P99">Uczenie rozumienia wartości uniwersalnych w literaturze, sztuce i życiu codziennym; stosowane właściwej hierarchii wartości moralnych, patriotycznych i duchowych.</text:p>
            </text:list-item>
            <text:list-item>
              <text:p text:style-name="P99">Wdrażanie uczniów do prezentowania własnych poglądów i opinii.</text:p>
            </text:list-item>
            <text:list-item>
              <text:p text:style-name="P99">Przygotowanie do uczestnictwa w życiu kulturalnym: dostrzeganie ciągłości rozwoju kultury i tradycji.</text:p>
            </text:list-item>
            <text:list-item>
              <text:p text:style-name="P99">Przysposabianie do ustawicznego samokształcenia.</text:p>
            </text:list-item>
            <text:list-item>
              <text:p text:style-name="P99">Wyrabiane nawyku korzystania ze słowników, encyklopedii, multimediów i innych źródeł <text:s/>wiedzy.</text:p>
            </text:list-item>
            <text:list-item>
              <text:p text:style-name="P99">Motywowanie i przygotowanie do dalszego kształcenia.</text:p>
            </text:list-item>
            <text:list-item>
              <text:p text:style-name="P99">Przygotowanie uczniów do życia w społeczeństwie.</text:p>
            </text:list-item>
          </text:list>
        </text:list-item>
      </text:list>
      <text:p text:style-name="P9"/>
      <text:p text:style-name="Standard"/>
      <text:p text:style-name="P4">ZASADY i KRYTERIA</text:p>
      <text:p text:style-name="Standard"/>
      <text:p text:style-name="P104">1.Ocenianie na lekcjach języka polskiego uwzględnia:</text:p>
      <text:list xml:id="list1376626167669868439" text:style-name="WWNum2">
        <text:list-item>
          <text:p text:style-name="P38">Odbiór wypowiedzi i wykorzystanie zawartych w nich informacji.</text:p>
        </text:list-item>
        <text:list-item>
          <text:p text:style-name="P38">Analiza i interpretacja tekstów kultury.</text:p>
        </text:list-item>
        <text:list-item>
          <text:p text:style-name="P38">Tworzenie wypowiedzi.</text:p>
        </text:list-item>
      </text:list>
      <text:p text:style-name="Standard"/>
      <text:p text:style-name="Standard"><text:span text:style-name="T1">2.Wymagania </text:span><text:span text:style-name="T2">ogólne</text:span></text:p>
      <text:p text:style-name="P4"/>
      <text:p text:style-name="Standard">I. Odbiór wypowiedzi i wykorzystanie zawartych w nich informacji.</text:p>
      <text:p text:style-name="Standard">Ucze<text:span text:style-name="T6">ń </text:span>rozwija sprawno<text:span text:style-name="T6">ść </text:span>uwa<text:span text:style-name="T6">ż</text:span>nego słuchania, czytania gło<text:span text:style-name="T6">ś</text:span>nego i cichego oraz umiej<text:span text:style-name="T6">ę</text:span>tno<text:span text:style-name="T6">ść</text:span></text:p>
      <text:p text:style-name="Standard">rozumienia znacze<text:span text:style-name="T6">ń </text:span>dosłownych i prostych znacze<text:span text:style-name="T6">ń </text:span>przeno<text:span text:style-name="T6">ś</text:span>nych; zdobywa <text:span text:style-name="T6">ś</text:span>wiadomo<text:span text:style-name="T6">ść</text:span></text:p>
      <text:p text:style-name="Standard">j<text:span text:style-name="T6">ę</text:span>zyka jako warto<text:span text:style-name="T6">ś</text:span>ciowego i wielofunkcyjnego narz<text:span text:style-name="T6">ę</text:span>dzia komunikacji, rozwija umiej<text:span text:style-name="T6">ę</text:span>tno<text:span text:style-name="T6">ść</text:span></text:p>
      <text:p text:style-name="Standard">poszukiwania interesuj<text:span text:style-name="T6">ą</text:span>cych go wiadomo<text:span text:style-name="T6">ś</text:span>ci, a tak<text:span text:style-name="T6">ż</text:span>e ich porz<text:span text:style-name="T6">ą</text:span>dkowania oraz poznawania</text:p>
      <text:p text:style-name="Standard">dzieł sztuki; uczy si<text:span text:style-name="T6">ę </text:span>rozpoznawa<text:span text:style-name="T6">ć </text:span>ró<text:span text:style-name="T6">ż</text:span>ne teksty kultury, w tym użytkowe, oraz stosowa<text:span text:style-name="T6">ć</text:span></text:p>
      <text:p text:style-name="Standard">odpowiednie sposoby ich odbioru.</text:p>
      <text:p text:style-name="Standard"/>
      <text:p text:style-name="Standard"><text:soft-page-break/>II. Analiza i interpretacja tekstów kultury.</text:p>
      <text:p text:style-name="Standard">Ucze<text:span text:style-name="T6">ń </text:span>poznaje teksty kultury odpowiednie dla stopnia rozwoju emocjonalnego i</text:p>
      <text:p text:style-name="Standard">intelektualnego; rozpoznaje ich konwencje gatunkowe; uczy si<text:span text:style-name="T6">ę </text:span>je odbiera<text:span text:style-name="T6">ć ś</text:span>wiadomie i</text:p>
      <text:p text:style-name="Standard">refleksyjnie; kształtuje <text:span text:style-name="T6">ś</text:span>wiadomo<text:span text:style-name="T6">ść </text:span>istnienia w tek<text:span text:style-name="T6">ś</text:span>cie znacze<text:span text:style-name="T6">ń </text:span>ukrytych; rozwija</text:p>
      <text:p text:style-name="Standard">zainteresowania ró<text:span text:style-name="T6">ż</text:span>nymi dziedzinami kultury; poznaje specyfik<text:span text:style-name="T6">ę </text:span>literackich i pozaliterackich</text:p>
      <text:p text:style-name="Standard">sposobów wypowiedzi artystycznej; w kontakcie z dziełami kultury kształtuje hierarchi<text:span text:style-name="T6">ę</text:span></text:p>
      <text:p text:style-name="Standard">warto<text:span text:style-name="T6">ś</text:span>ci, swoj<text:span text:style-name="T6">ą </text:span>wra<text:span text:style-name="T6">ż</text:span>liwo<text:span text:style-name="T6">ść</text:span>, gust estetyczny, poczucie własnej to<text:span text:style-name="T6">ż</text:span>samo<text:span text:style-name="T6">ś</text:span>ci i postaw<text:span text:style-name="T6">ę</text:span></text:p>
      <text:p text:style-name="Standard">patriotyczn<text:span text:style-name="T6">ą</text:span>.</text:p>
      <text:p text:style-name="Standard"/>
      <text:p text:style-name="Standard">III. Tworzenie wypowiedzi.</text:p>
      <text:p text:style-name="Standard">Ucze<text:span text:style-name="T6">ń </text:span>rozwija umiej<text:span text:style-name="T6">ę</text:span>tno<text:span text:style-name="T6">ść </text:span>wypowiadania si<text:span text:style-name="T6">ę </text:span>w mowie i w pi<text:span text:style-name="T6">ś</text:span>mie na tematy poruszane</text:p>
      <text:p text:style-name="Standard">na zaj<text:span text:style-name="T6">ę</text:span>ciach, zwi<text:span text:style-name="T6">ą</text:span>zane z poznawanymi tekstami kultury i własnymi zainteresowaniami; dba</text:p>
      <text:p text:style-name="Standard">o poprawno<text:span text:style-name="T6">ść </text:span>wypowiedzi własnych, a ich form<text:span text:style-name="T6">ę </text:span>kształtuje odpowiednio do celu</text:p>
      <text:p text:style-name="Standard">wypowiedzi; wykorzystuj<text:span text:style-name="T6">ą</text:span>c posiadane umiej<text:span text:style-name="T6">ę</text:span>tno<text:span text:style-name="T6">ś</text:span>ci, rozwija swoj<text:span text:style-name="T6">ą </text:span>wiedz<text:span text:style-name="T6">ę </text:span>o j<text:span text:style-name="T6">ę</text:span>zyku.</text:p>
      <text:p text:style-name="P5"/>
      <text:p text:style-name="Standard"><text:span text:style-name="T2">3.Tre</text:span><text:span text:style-name="T6">ś</text:span><text:span text:style-name="T2">ci nauczania – wymagania szczegółowe</text:span></text:p>
      <text:p text:style-name="Standard"/>
      <text:p text:style-name="P4">I. Odbiór wypowiedzi i wykorzystanie zawartych w nich informacji.</text:p>
      <text:p text:style-name="Standard"/>
      <text:p text:style-name="P4">1. Czytanie i słuchanie. </text:p>
      <text:p text:style-name="Standard">Ucze<text:span text:style-name="T6">ń</text:span>:</text:p>
      <text:list xml:id="list6443357672816492120" text:style-name="WWNum4">
        <text:list-item>
          <text:p text:style-name="P39">sprawnie czyta teksty gło<text:span text:style-name="T6">ś</text:span>no i cicho;</text:p>
        </text:list-item>
        <text:list-item>
          <text:p text:style-name="P39">okre<text:span text:style-name="T6">ś</text:span>la temat i główn<text:span text:style-name="T6">ą </text:span>my<text:span text:style-name="T6">ś</text:span>l tekstu;</text:p>
        </text:list-item>
        <text:list-item>
          <text:p text:style-name="P39">identyfikuje nadawc<text:span text:style-name="T6">ę </text:span>i odbiorc<text:span text:style-name="T6">ę </text:span>wypowiedzi (autora, narratora, czytelnika,</text:p>
        </text:list-item>
        <text:list-item>
          <text:p text:style-name="P39">słuchacza);</text:p>
        </text:list-item>
        <text:list-item>
          <text:p text:style-name="P39">identyfikuje wypowied<text:span text:style-name="T6">ź </text:span>jako tekst informacyjny, literacki, reklamowy;</text:p>
        </text:list-item>
        <text:list-item>
          <text:p text:style-name="P39">rozpoznaje formy gatunkowe (zaproszenie, życzenia i gratulacje, zawiadomienie</text:p>
        </text:list-item>
        <text:list-item>
          <text:p text:style-name="P39">i ogłoszenie, instrukcj<text:span text:style-name="T6">ę</text:span>, w tym przepis);</text:p>
        </text:list-item>
        <text:list-item>
          <text:p text:style-name="P39">odró<text:span text:style-name="T6">ż</text:span>nia zawarte w tek<text:span text:style-name="T6">ś</text:span>cie informacje wa<text:span text:style-name="T6">ż</text:span>ne od informacji drugorz<text:span text:style-name="T6">ę</text:span>dnych;</text:p>
        </text:list-item>
        <text:list-item>
          <text:p text:style-name="P39">wyszukuje w tek<text:span text:style-name="T6">ś</text:span>cie informacje wyra<text:span text:style-name="T6">ż</text:span>one wprost i po<text:span text:style-name="T6">ś</text:span>rednio (ukryte);</text:p>
        </text:list-item>
        <text:list-item>
          <text:p text:style-name="P39">rozumie dosłowne i przeno<text:span text:style-name="T6">ś</text:span>ne znaczenie wyrazów w wypowiedzi;</text:p>
        </text:list-item>
        <text:list-item>
          <text:p text:style-name="P39">wyci<text:span text:style-name="T6">ą</text:span>ga wnioski wynikaj<text:span text:style-name="T6">ą</text:span>ce z przesłanek zawartych w tek<text:span text:style-name="T6">ś</text:span>cie (w tym rozpoznaje</text:p>
        </text:list-item>
        <text:list-item>
          <text:p text:style-name="P39">w nim prawd<text:span text:style-name="T6">ę </text:span>lub fałsz);</text:p>
        </text:list-item>
        <text:list-item>
          <text:p text:style-name="P39">dostrzega relacje mi<text:span text:style-name="T6">ę</text:span>dzy cz<text:span text:style-name="T6">ęś</text:span>ciami składowymi wypowiedzi (tytuł, wst<text:span text:style-name="T6">ę</text:span>p,</text:p>
        </text:list-item>
        <text:list-item>
          <text:p text:style-name="P39">rozwini<text:span text:style-name="T6">ę</text:span>cie, zako<text:span text:style-name="T6">ń</text:span>czenie, akapity).</text:p>
        </text:list-item>
      </text:list>
      <text:p text:style-name="Standard"/>
      <text:p text:style-name="P4">2. Samokształcenie i docieranie do informacji. </text:p>
      <text:p text:style-name="Standard"/>
      <text:p text:style-name="Standard">Ucze<text:span text:style-name="T6">ń:</text:span></text:p>
      <text:p text:style-name="Standard">korzysta z informacji zawartych w encyklopedii, słowniku ortograficznym, słowniku j<text:span text:style-name="T6">ę</text:span>zyka polskiego (małym lub podr<text:span text:style-name="T6">ę</text:span>cznym), słowniku wyrazów bliskoznacznych.</text:p>
      <text:p text:style-name="Standard"/>
      <text:p text:style-name="Standard"><text:span text:style-name="T1">3. </text:span><text:span text:style-name="T4">Ś</text:span><text:span text:style-name="T1">wiadomo</text:span><text:span text:style-name="T4">ść </text:span><text:span text:style-name="T1">j</text:span><text:span text:style-name="T4">ę</text:span><text:span text:style-name="T1">zykowa. </text:span></text:p>
      <text:p text:style-name="Standard">Ucze<text:span text:style-name="T6">ń</text:span>:</text:p>
      <text:p text:style-name="Standard">rozpoznaje podstawowe funkcje składniowe wyrazów u<text:span text:style-name="T6">ż</text:span>ytych w wypowiedziach</text:p>
      <text:p text:style-name="Standard">(podmiot, orzeczenie, dopełnienie, przydawka, okolicznik);</text:p>
      <text:p text:style-name="Standard">rozpoznaje w tek<text:span text:style-name="T6">ś</text:span>cie zdania pojedyncze nierozwini<text:span text:style-name="T6">ę</text:span>te i rozwini<text:span text:style-name="T6">ę</text:span>te, pojedyncze</text:p>
      <text:p text:style-name="Standard">i zło<text:span text:style-name="T6">ż</text:span>one (współrz<text:span text:style-name="T6">ę</text:span>dnie i podrz<text:span text:style-name="T6">ę</text:span>dnie), równowa<text:span text:style-name="T6">ż</text:span>niki zda<text:span text:style-name="T6">ń </text:span>– i rozumie ich funkcje;</text:p>
      <text:p text:style-name="Standard">rozpoznaje w wypowiedziach podstawowe cz<text:span text:style-name="T6">ęś</text:span>ci mowy (rzeczownik, czasownik,</text:p>
      <text:p text:style-name="Standard">przymiotnik, przysłówek, liczebnik, zaimek, przyimek, spójnik) i wskazuje ró<text:span text:style-name="T6">ż</text:span>nice</text:p>
      <text:p text:style-name="Standard">mi<text:span text:style-name="T6">ę</text:span>dzy nimi;</text:p>
      <text:p text:style-name="Standard">4) rozpoznaje w tek<text:span text:style-name="T6">ś</text:span>cie formy przypadków, liczb, osób, czasów i rodzajów</text:p>
      <text:p text:style-name="Standard"><text:soft-page-break/>gramatycznych – rozumie ich funkcje w wypowiedzi;</text:p>
      <text:p text:style-name="Standard">5) rozpoznaje znaczenie niewerbalnych <text:span text:style-name="T6">ś</text:span>rodków komunikowania si<text:span text:style-name="T6">ę </text:span>(gest, wyraz</text:p>
      <text:p text:style-name="Standard">twarzy, mimika, postawa ciała).</text:p>
      <text:p text:style-name="Standard"/>
      <text:p text:style-name="P4">II. Analiza i interpretacja tekstów kultury. </text:p>
      <text:p text:style-name="P4"/>
      <text:p text:style-name="Standard">Ucze<text:span text:style-name="T6">ń:</text:span></text:p>
      <text:p text:style-name="Standard">zna teksty literackie i inne teksty kultury wskazane przez nauczyciela.</text:p>
      <text:p text:style-name="Standard">1. Wst<text:span text:style-name="T6">ę</text:span>pne rozpoznanie. </text:p>
      <text:p text:style-name="Standard">Ucze<text:span text:style-name="T6">ń</text:span>:</text:p>
      <text:list xml:id="list2717702965285761827" text:style-name="WWNum3">
        <text:list-item>
          <text:p text:style-name="P40">nazywa swoje reakcje czytelnicze (np. wra<text:span text:style-name="T6">ż</text:span>enia, emocje);</text:p>
        </text:list-item>
        <text:list-item>
          <text:p text:style-name="P40">konfrontuje sytuacj<text:span text:style-name="T6">ę </text:span>bohaterów z własnymi do<text:span text:style-name="T6">ś</text:span>wiadczeniami;</text:p>
        </text:list-item>
        <text:list-item>
          <text:p text:style-name="P40">wyra<text:span text:style-name="T6">ż</text:span>a swój stosunek do postaci.</text:p>
        </text:list-item>
      </text:list>
      <text:p text:style-name="Standard">2. Analiza. </text:p>
      <text:p text:style-name="Standard">Ucze<text:span text:style-name="T6">ń</text:span>:</text:p>
      <text:list xml:id="list6592533956529175371" text:style-name="WWNum5">
        <text:list-item>
          <text:p text:style-name="P41">dostrzega swoisto<text:span text:style-name="T6">ść </text:span>artystyczn<text:span text:style-name="T6">ą </text:span>dzieła;</text:p>
        </text:list-item>
        <text:list-item>
          <text:p text:style-name="P41">odró<text:span text:style-name="T6">ż</text:span>nia fikcj<text:span text:style-name="T6">ę </text:span>artystyczn<text:span text:style-name="T6">ą </text:span>od rzeczywisto<text:span text:style-name="T6">ś</text:span>ci;</text:p>
        </text:list-item>
        <text:list-item>
          <text:p text:style-name="P41">odró<text:span text:style-name="T6">ż</text:span>nia realizm od fantastyki;</text:p>
        </text:list-item>
        <text:list-item>
          <text:p text:style-name="P41">rozpoznaje w tek<text:span text:style-name="T6">ś</text:span>cie literackim: porównanie, przeno<text:span text:style-name="T6">ś</text:span>ni<text:span text:style-name="T6">ę</text:span>, epitet, wyraz</text:p>
        </text:list-item>
        <text:list-item>
          <text:p text:style-name="P41">d<text:span text:style-name="T6">ź</text:span>wi<text:span text:style-name="T6">ę</text:span>kona<text:span text:style-name="T6">ś</text:span>ladowczy i obja<text:span text:style-name="T6">ś</text:span>nia ich role;</text:p>
        </text:list-item>
        <text:list-item>
          <text:p text:style-name="P41">rozpoznaje: wers, zwrotk<text:span text:style-name="T6">ę </text:span>(strof<text:span text:style-name="T6">ę</text:span>), rym, rytm, refren; odró<text:span text:style-name="T6">ż</text:span>nia wiersz rymowany</text:p>
        </text:list-item>
        <text:list-item>
          <text:p text:style-name="P41">i nierymowany (biały);</text:p>
        </text:list-item>
        <text:list-item>
          <text:p text:style-name="P41">wyodr<text:span text:style-name="T6">ę</text:span>bnia elementy składaj<text:span text:style-name="T6">ą</text:span>ce si<text:span text:style-name="T6">ę </text:span>na widowisko teatralne (gra aktorska,</text:p>
        </text:list-item>
        <text:list-item>
          <text:p text:style-name="P41">re<text:span text:style-name="T6">ż</text:span>yseria, dekoracja, charakteryzacja, kostiumy, rekwizyty);</text:p>
        </text:list-item>
        <text:list-item>
          <text:p text:style-name="P41">wyodr<text:span text:style-name="T6">ę</text:span>bnia elementy dzieła filmowego i telewizyjnego (scenariusz, re<text:span text:style-name="T6">ż</text:span>yseria,</text:p>
        </text:list-item>
        <text:list-item>
          <text:p text:style-name="P41">uj<text:span text:style-name="T6">ę</text:span>cie, gra aktorska);</text:p>
        </text:list-item>
        <text:list-item>
          <text:p text:style-name="P41">wskazuje cechy charakterystyczne przekazów audiowizualnych (filmu, programu</text:p>
        </text:list-item>
        <text:list-item>
          <text:p text:style-name="P41">informacyjnego, programu rozrywkowego), potrafi nazwa<text:span text:style-name="T6">ć </text:span>ich tworzywo</text:p>
        </text:list-item>
        <text:list-item>
          <text:p text:style-name="P41">(ruchome obrazy, warstwa d<text:span text:style-name="T6">ź</text:span>wi<text:span text:style-name="T6">ę</text:span>kowa);</text:p>
        </text:list-item>
        <text:list-item>
          <text:p text:style-name="P41">omawia akcj<text:span text:style-name="T6">ę</text:span>, wyodr<text:span text:style-name="T6">ę</text:span>bnia w<text:span text:style-name="T6">ą</text:span>tki i wydarzenia;</text:p>
        </text:list-item>
        <text:list-item>
          <text:p text:style-name="P41">charakteryzuje i ocenia bohaterów;</text:p>
        </text:list-item>
        <text:list-item>
          <text:p text:style-name="P41">identyfikuje: opowiadanie, powie<text:span text:style-name="T6">ść</text:span>, ba<text:span text:style-name="T6">śń</text:span>, legend<text:span text:style-name="T6">ę</text:span>, mit, bajk<text:span text:style-name="T6">ę</text:span>, fraszk<text:span text:style-name="T6">ę</text:span>, wiersz,</text:p>
        </text:list-item>
        <text:list-item>
          <text:p text:style-name="P41">przysłowie, komiks.</text:p>
        </text:list-item>
      </text:list>
      <text:p text:style-name="Standard"/>
      <text:p text:style-name="Standard">3. Interpretacja. </text:p>
      <text:p text:style-name="Standard">Ucze<text:span text:style-name="T6">ń</text:span>:</text:p>
      <text:list xml:id="list5171171012940420459" text:style-name="WWNum6">
        <text:list-item>
          <text:p text:style-name="P42">odbiera teksty kultury na poziomie dosłownym i przeno<text:span text:style-name="T6">ś</text:span>nym;</text:p>
        </text:list-item>
        <text:list-item>
          <text:p text:style-name="P42">obja<text:span text:style-name="T6">ś</text:span>nia morał bajki oraz samodzielnie formułuje przesłanie ba<text:span text:style-name="T6">ś</text:span>ni.</text:p>
        </text:list-item>
      </text:list>
      <text:p text:style-name="P8"/>
      <text:p text:style-name="Standard">4. Warto<text:span text:style-name="T6">ś</text:span>ci i warto<text:span text:style-name="T6">ś</text:span>ciowanie. </text:p>
      <text:p text:style-name="Standard">Ucze<text:span text:style-name="T6">ń: </text:span></text:p>
      <text:p text:style-name="Standard">odczytuje warto<text:span text:style-name="T6">ś</text:span>ci pozytywne i ich przeciwie<text:span text:style-name="T6">ń</text:span>stwa wpisane w teksty kultury (np. przyja<text:span text:style-name="T6">źń </text:span>– wrogo<text:span text:style-name="T6">ść</text:span>, miło<text:span text:style-name="T6">ść </text:span>– nienawi<text:span text:style-name="T6">ść</text:span>, prawda – kłamstwo, wierno<text:span text:style-name="T6">ść </text:span>– zdrada).</text:p>
      <text:p text:style-name="Standard"/>
      <text:p text:style-name="Standard"/>
      <text:list xml:id="list7186264678242829189" text:style-name="L1">
        <text:list-item>
          <text:p text:style-name="P43"><text:span text:style-name="T1">Tworzenie wypowiedzi</text:span>.</text:p>
          <text:p text:style-name="P43"/>
        </text:list-item>
      </text:list>
      <text:p text:style-name="P4">1. Mówienie i pisanie. </text:p>
      <text:p text:style-name="Standard">Ucze<text:span text:style-name="T6">ń</text:span>:</text:p>
      <text:list xml:id="list6604805055327247117" text:style-name="WWNum7">
        <text:list-item>
          <text:p text:style-name="P44">tworzy spójne teksty na tematy poruszane na zaj<text:span text:style-name="T6">ę</text:span>ciach – zwi<text:span text:style-name="T6">ą</text:span>zane z otaczaj<text:span text:style-name="T6">ą</text:span>c<text:span text:style-name="T6">ą</text:span></text:p>
          <text:p text:style-name="P44">rzeczywisto<text:span text:style-name="T6">ś</text:span>ci<text:span text:style-name="T6">ą </text:span>i poznanymi tekstami kultury;</text:p>
        </text:list-item>
        <text:list-item>
          <text:p text:style-name="P44"><text:soft-page-break/>dostosowuje sposób wyra<text:span text:style-name="T6">ż</text:span>ania si<text:span text:style-name="T6">ę </text:span>do oficjalnej i nieoficjalnej sytuacji</text:p>
        </text:list-item>
        <text:list-item>
          <text:p text:style-name="P44">komunikacyjnej oraz do zamierzonego celu;</text:p>
        </text:list-item>
        <text:list-item>
          <text:p text:style-name="P44">formułuje pytania do tekstu;</text:p>
        </text:list-item>
        <text:list-item>
          <text:p text:style-name="P44"><text:span text:style-name="T6">ś</text:span>wiadomie posługuje si<text:span text:style-name="T6">ę </text:span>ró<text:span text:style-name="T6">ż</text:span>nymi formami j<text:span text:style-name="T6">ę</text:span>zykowymi oraz (w wypowiedzi</text:p>
          <text:p text:style-name="P44">ustnej) mimik<text:span text:style-name="T6">ą</text:span>, gestykulacj<text:span text:style-name="T6">ą</text:span>, postaw<text:span text:style-name="T6">ą </text:span>ciała;</text:p>
        </text:list-item>
        <text:list-item>
          <text:p text:style-name="P44">tworzy wypowiedzi pisemne w nast<text:span text:style-name="T6">ę</text:span>puj<text:span text:style-name="T6">ą</text:span>cych formach gatunkowych: opowiadanie</text:p>
          <text:p text:style-name="P44">z dialogiem (twórcze i odtwórcze), pami<text:span text:style-name="T6">ę</text:span>tnik i dziennik (pisane z perspektywy</text:p>
          <text:p text:style-name="P44">bohatera literackiego lub własnej), list oficjalny, proste sprawozdanie (np. z</text:p>
          <text:p text:style-name="P44">wycieczki, z wydarze<text:span text:style-name="T6">ń </text:span>sportowych), opis postaci, przedmiotu, krajobrazu,</text:p>
          <text:p text:style-name="P44">ogłoszenie, zaproszenie, prosta notatka, rozprawka i inne uwzględnione w arkuszu egzaminu ósmoklasisty.</text:p>
        </text:list-item>
        <text:list-item>
          <text:p text:style-name="P44">stosuje w wypowiedzi pisemnej odpowiedni<text:span text:style-name="T6">ą </text:span>kompozycj<text:span text:style-name="T6">ę </text:span>i układ graficzny</text:p>
          <text:p text:style-name="P44">zgodny z wymogami danej formy gatunkowej (w tym wydziela akapity);</text:p>
        </text:list-item>
        <text:list-item>
          <text:p text:style-name="P44">sporz<text:span text:style-name="T6">ą</text:span>dza plan odtwórczy wypowiedzi (ramowy i szczegółowy);</text:p>
        </text:list-item>
        <text:list-item>
          <text:p text:style-name="P44">prezentuje własne zdanie i uzasadnia je;</text:p>
        </text:list-item>
        <text:list-item>
          <text:p text:style-name="P44">czytaj<text:span text:style-name="T6">ą</text:span>c gło<text:span text:style-name="T6">ś</text:span>no, wyrazi<text:span text:style-name="T6">ś</text:span>cie, przekazuje intencj<text:span text:style-name="T6">ę </text:span>tekstu, wła<text:span text:style-name="T6">ś</text:span>ciwie akcentuje</text:p>
          <text:p text:style-name="P44">wyrazy, wprowadza pauz<text:span text:style-name="T6">ę</text:span>, stosuje odpowiedni<text:span text:style-name="T6">ą </text:span>intonacj<text:span text:style-name="T6">ę</text:span>;</text:p>
        </text:list-item>
        <text:list-item>
          <text:p text:style-name="P44">recytuje teksty poetyckie oraz fragmenty prozy, podejmuj<text:span text:style-name="T6">ą</text:span>c prób<text:span text:style-name="T6">ę </text:span>ich głosowej</text:p>
          <text:p text:style-name="P44">interpretacji;</text:p>
          <text:p text:style-name="P44">uczestnicz<text:span text:style-name="T6">ą</text:span>c w rozmowie, słucha z uwag<text:span text:style-name="T6">ą </text:span>wypowiedzi innych, mówi na temat;</text:p>
        </text:list-item>
      </text:list>
      <text:p text:style-name="P4"/>
      <text:p text:style-name="Standard"><text:span text:style-name="T1">2. </text:span><text:span text:style-name="T4">Ś</text:span><text:span text:style-name="T1">wiadomo</text:span><text:span text:style-name="T4">ść </text:span><text:span text:style-name="T1">j</text:span><text:span text:style-name="T4">ę</text:span><text:span text:style-name="T1">zykowa. </text:span></text:p>
      <text:p text:style-name="Standard">Ucze<text:span text:style-name="T6">ń</text:span>:</text:p>
      <text:list xml:id="list6810125563130620772" text:style-name="WWNum8">
        <text:list-item>
          <text:p text:style-name="P45">rozró<text:span text:style-name="T6">ż</text:span>nia i poprawnie zapisuje zdania oznajmuj<text:span text:style-name="T6">ą</text:span>ce, pytaj<text:span text:style-name="T6">ą</text:span>ce i rozkazuj<text:span text:style-name="T6">ą</text:span>ce;</text:p>
        </text:list-item>
        <text:list-item>
          <text:p text:style-name="P45">przekształca zdania zło<text:span text:style-name="T6">ż</text:span>one w pojedyncze i odwrotnie, a tak<text:span text:style-name="T6">ż</text:span>e zdania</text:p>
        </text:list-item>
      </text:list>
      <text:p text:style-name="P10">w równowa<text:span text:style-name="T6">ż</text:span>niki zda<text:span text:style-name="T6">ń </text:span>i odwrotnie – odpowiednio do przyj<text:span text:style-name="T6">ę</text:span>tego celu;</text:p>
      <text:list xml:id="list5816866016735319017" text:style-name="WWNum9">
        <text:list-item>
          <text:p text:style-name="P46">stosuje poprawne formy gramatyczne wyrazów odmiennych;</text:p>
        </text:list-item>
        <text:list-item>
          <text:p text:style-name="P46">poprawnie stopniuje przymiotniki i przysłówki i u<text:span text:style-name="T6">ż</text:span>ywa ich we wła<text:span text:style-name="T6">ś</text:span>ciwych</text:p>
        </text:list-item>
      </text:list>
      <text:p text:style-name="P14">kontekstach;</text:p>
      <text:list xml:id="list194118540968138208" text:style-name="WWNum10">
        <text:list-item>
          <text:p text:style-name="P47">pisze poprawnie pod wzgl<text:span text:style-name="T6">ę</text:span>dem ortograficznym, w tym w razie potrzeby</text:p>
        </text:list-item>
      </text:list>
      <text:p text:style-name="P14">wykorzystuje wiedz<text:span text:style-name="T6">ę </text:span>o:</text:p>
      <text:p text:style-name="P10">-wymianie głosek w wyrazach pokrewnych oraz w tematach fleksyjnych</text:p>
      <text:p text:style-name="P10">wyrazów odmiennych,</text:p>
      <text:p text:style-name="P10">-ró<text:span text:style-name="T6">ż</text:span>nicach w wymowie i pisowni samogłosek ustnych i nosowych, spółgłosek</text:p>
      <text:p text:style-name="P10">twardych i mi<text:span text:style-name="T6">ę</text:span>kkich, d<text:span text:style-name="T6">ź</text:span>wi<text:span text:style-name="T6">ę</text:span>cznych i bezd<text:span text:style-name="T6">ź</text:span>wi<text:span text:style-name="T6">ę</text:span>cznych,</text:p>
      <text:p text:style-name="P10">-zapisie „nie” z rzeczownikami, przymiotnikami i czasownikami,</text:p>
      <text:p text:style-name="P10">sposobach pisania nazw własnych i nazw pospolitych;</text:p>
      <text:list xml:id="list40760145" text:continue-numbering="true" text:style-name="WWNum10">
        <text:list-item>
          <text:p text:style-name="P47">poprawnie u<text:span text:style-name="T6">ż</text:span>ywa znaków interpunkcyjnych: kropki, przecinka, znaku zapytania,</text:p>
        </text:list-item>
      </text:list>
      <text:p text:style-name="P10">cudzysłowu, dwukropka, nawiasu, znaku wykrzyknika;</text:p>
      <text:list xml:id="list40761533" text:continue-numbering="true" text:style-name="WWNum10">
        <text:list-item>
          <text:p text:style-name="P47">operuje słownictwem z okre<text:span text:style-name="T6">ś</text:span>lonych kr<text:span text:style-name="T6">ę</text:span>gów tematycznych (na tym etapie</text:p>
        </text:list-item>
      </text:list>
      <text:p text:style-name="P10">skoncentrowanym przede wszystkim wokół tematów: dom, rodzina, szkoła i nauka,</text:p>
      <text:p text:style-name="P10"><text:span text:style-name="T6">ś</text:span>rodowisko przyrodnicze i społeczne).</text:p>
      <text:p text:style-name="Standard"/>
      <text:p text:style-name="P4">IV. Formy oceniania</text:p>
      <text:p text:style-name="P4"/>
      <text:p text:style-name="P107">1. Na ocenę semestralną składają się następujące oceny cząstkowe:</text:p>
      <text:p text:style-name="P107">a) wypowiedzi pisemne: </text:p>
      <text:list xml:id="list8702714388181320412" text:style-name="WWNum11">
        <text:list-item>
          <text:p text:style-name="P100">testy</text:p>
        </text:list-item>
        <text:list-item>
          <text:p text:style-name="P100">sprawdziany</text:p>
        </text:list-item>
        <text:list-item>
          <text:p text:style-name="P100">prace klasowe</text:p>
        </text:list-item>
        <text:list-item>
          <text:p text:style-name="P100"><text:soft-page-break/>zadania domowe </text:p>
        </text:list-item>
        <text:list-item>
          <text:p text:style-name="P100">wypracowanie pisemne problemowe <text:s/></text:p>
        </text:list-item>
        <text:list-item>
          <text:p text:style-name="P100">kartkówki (literatura, nauka o języku) </text:p>
        </text:list-item>
        <text:list-item>
          <text:p text:style-name="P100">dyktanda ortograficzne </text:p>
        </text:list-item>
        <text:list-item>
          <text:p text:style-name="P100">zeszyty</text:p>
          <text:p text:style-name="P105">b) wypowiedzi ustne</text:p>
        </text:list-item>
        <text:list-item>
          <text:p text:style-name="P100">technika czytania</text:p>
        </text:list-item>
        <text:list-item>
          <text:p text:style-name="P100">wypowiedzi na zadany temat</text:p>
        </text:list-item>
        <text:list-item>
          <text:p text:style-name="P100">aktywność</text:p>
        </text:list-item>
        <text:list-item>
          <text:p text:style-name="P100">recytacja</text:p>
        </text:list-item>
        <text:list-item>
          <text:p text:style-name="P100">wypowiedź ustna przekrojowa <text:s/></text:p>
        </text:list-item>
        <text:list-item>
          <text:p text:style-name="P100"><text:s/>wypowiedź bieżąca </text:p>
          <text:p text:style-name="P105">c) prace grupowe: </text:p>
        </text:list-item>
        <text:list-item>
          <text:p text:style-name="P100">projekt edukacyjny</text:p>
        </text:list-item>
        <text:list-item>
          <text:p text:style-name="P100">inscenizacja</text:p>
        </text:list-item>
        <text:list-item>
          <text:p text:style-name="P100">praca w grupie</text:p>
          <text:p text:style-name="P105">d) przygotowanie do lekcji:</text:p>
        </text:list-item>
        <text:list-item>
          <text:p text:style-name="P100">prowadzenie zeszytu przedmiotowego</text:p>
        </text:list-item>
        <text:list-item>
          <text:p text:style-name="P100"><text:s/>posiadanie podręcznika lub lektury</text:p>
        </text:list-item>
        <text:list-item>
          <text:p text:style-name="P100">posiadanie ćwiczeń</text:p>
          <text:p text:style-name="P105">e) inne:</text:p>
        </text:list-item>
        <text:list-item>
          <text:p text:style-name="P100">reprezentowanie szkoły na konkursach szkolnych i pozaszkolnych</text:p>
        </text:list-item>
        <text:list-item>
          <text:p text:style-name="P100">przygotowanie referatów, prezentacji etc.</text:p>
        </text:list-item>
      </text:list>
      <text:p text:style-name="Standard"><text:span text:style-name="T1">Sposób zapisu w dziennikach lekcyjnych form sprawdzania wiadomości i umiejętności</text:span>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Forma pomiaru dydaktycznego</text:p>
          </table:table-cell>
          <table:table-cell table:style-name="Tabela1.A1" office:value-type="string">
            <text:p text:style-name="P4">Kod zapisu</text:p>
          </table:table-cell>
          <table:table-cell table:style-name="Tabela1.A1" office:value-type="string">
            <text:p text:style-name="P4">Waga</text:p>
          </table:table-cell>
        </table:table-row>
        <table:table-row table:style-name="Tabela1.1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Wypowiedź ustna przekrojowa</text:p>
          </table:table-cell>
          <table:table-cell table:style-name="Tabela1.A1" office:value-type="string">
            <text:p text:style-name="Standard">U</text:p>
          </table:table-cell>
          <table:table-cell table:style-name="Tabela1.A1" office:value-type="string">
            <text:p text:style-name="Standard">3</text:p>
          </table:table-cell>
        </table:table-row>
        <table:table-row table:style-name="Tabela1.1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>Wypowiedź bieżąca</text:p>
          </table:table-cell>
          <table:table-cell table:style-name="Tabela1.A1" office:value-type="string">
            <text:p text:style-name="Standard">Wb</text:p>
          </table:table-cell>
          <table:table-cell table:style-name="Tabela1.A1" office:value-type="string">
            <text:p text:style-name="Standard">2</text:p>
          </table:table-cell>
        </table:table-row>
        <table:table-row table:style-name="Tabela1.1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>Czytanie/Recytacja</text:p>
          </table:table-cell>
          <table:table-cell table:style-name="Tabela1.A1" office:value-type="string">
            <text:p text:style-name="Standard">Cz/R</text:p>
          </table:table-cell>
          <table:table-cell table:style-name="Tabela1.A1" office:value-type="string">
            <text:p text:style-name="Standard">1</text:p>
          </table:table-cell>
        </table:table-row>
        <table:table-row table:style-name="Tabela1.1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>Wypracowanie problemowe</text:p>
          </table:table-cell>
          <table:table-cell table:style-name="Tabela1.A1" office:value-type="string">
            <text:p text:style-name="Standard">Wp</text:p>
          </table:table-cell>
          <table:table-cell table:style-name="Tabela1.A1" office:value-type="string">
            <text:p text:style-name="Standard">2</text:p>
          </table:table-cell>
        </table:table-row>
        <table:table-row table:style-name="Tabela1.1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>Praca domowa</text:p>
          </table:table-cell>
          <table:table-cell table:style-name="Tabela1.A1" office:value-type="string">
            <text:p text:style-name="Standard">Pd</text:p>
          </table:table-cell>
          <table:table-cell table:style-name="Tabela1.A1" office:value-type="string">
            <text:p text:style-name="Standard">1</text:p>
          </table:table-cell>
        </table:table-row>
        <table:table-row table:style-name="Tabela1.1">
          <table:table-cell table:style-name="Tabela1.A1" office:value-type="string">
            <text:p text:style-name="Standard">6.</text:p>
          </table:table-cell>
          <table:table-cell table:style-name="Tabela1.A1" office:value-type="string">
            <text:p text:style-name="Standard">Dyktando</text:p>
          </table:table-cell>
          <table:table-cell table:style-name="Tabela1.A1" office:value-type="string">
            <text:p text:style-name="Standard">D</text:p>
          </table:table-cell>
          <table:table-cell table:style-name="Tabela1.A1" office:value-type="string">
            <text:p text:style-name="Standard">1</text:p>
          </table:table-cell>
        </table:table-row>
        <table:table-row table:style-name="Tabela1.1">
          <table:table-cell table:style-name="Tabela1.A1" office:value-type="string">
            <text:p text:style-name="Standard">7.</text:p>
          </table:table-cell>
          <table:table-cell table:style-name="Tabela1.A1" office:value-type="string">
            <text:p text:style-name="Standard">Sprawdzian pisemny, zadanie klasowe, test</text:p>
          </table:table-cell>
          <table:table-cell table:style-name="Tabela1.A1" office:value-type="string">
            <text:p text:style-name="Standard">S/Zk/T</text:p>
          </table:table-cell>
          <table:table-cell table:style-name="Tabela1.A1" office:value-type="string">
            <text:p text:style-name="Standard">3</text:p>
          </table:table-cell>
        </table:table-row>
        <table:table-row table:style-name="Tabela1.1">
          <table:table-cell table:style-name="Tabela1.A1" office:value-type="string">
            <text:p text:style-name="Standard">8.</text:p>
          </table:table-cell>
          <table:table-cell table:style-name="Tabela1.A1" office:value-type="string">
            <text:p text:style-name="Standard">Kartkówka</text:p>
          </table:table-cell>
          <table:table-cell table:style-name="Tabela1.A1" office:value-type="string">
            <text:p text:style-name="Standard">K</text:p>
          </table:table-cell>
          <table:table-cell table:style-name="Tabela1.A1" office:value-type="string">
            <text:p text:style-name="Standard">2</text:p>
          </table:table-cell>
        </table:table-row>
        <table:table-row table:style-name="Tabela1.1">
          <table:table-cell table:style-name="Tabela1.A1" office:value-type="string">
            <text:p text:style-name="Standard">9.</text:p>
          </table:table-cell>
          <table:table-cell table:style-name="Tabela1.A1" office:value-type="string">
            <text:p text:style-name="Standard">Zeszyt</text:p>
          </table:table-cell>
          <table:table-cell table:style-name="Tabela1.A1" office:value-type="string">
            <text:p text:style-name="Standard">Z</text:p>
          </table:table-cell>
          <table:table-cell table:style-name="Tabela1.A1" office:value-type="string">
            <text:p text:style-name="Standard">1</text:p>
          </table:table-cell>
        </table:table-row>
        <table:table-row table:style-name="Tabela1.1">
          <table:table-cell table:style-name="Tabela1.A1" office:value-type="string">
            <text:p text:style-name="Standard">10.</text:p>
          </table:table-cell>
          <table:table-cell table:style-name="Tabela1.A1" office:value-type="string">
            <text:p text:style-name="Standard">Aktywność</text:p>
          </table:table-cell>
          <table:table-cell table:style-name="Tabela1.A1" office:value-type="string">
            <text:p text:style-name="Standard">A</text:p>
          </table:table-cell>
          <table:table-cell table:style-name="Tabela1.A1" office:value-type="string">
            <text:p text:style-name="Standard">1</text:p>
          </table:table-cell>
        </table:table-row>
        <table:table-row table:style-name="Tabela1.1">
          <table:table-cell table:style-name="Tabela1.A1" office:value-type="string">
            <text:p text:style-name="Standard">11.</text:p>
          </table:table-cell>
          <table:table-cell table:style-name="Tabela1.A1" office:value-type="string">
            <text:p text:style-name="Standard">Inne</text:p>
          </table:table-cell>
          <table:table-cell table:style-name="Tabela1.A1" office:value-type="string">
            <text:p text:style-name="Standard">I</text:p>
          </table:table-cell>
          <table:table-cell table:style-name="Tabela1.A1" office:value-type="string">
            <text:p text:style-name="Standard">1</text:p>
          </table:table-cell>
        </table:table-row>
        <table:table-row table:style-name="Tabela1.1">
          <table:table-cell table:style-name="Tabela1.A1" office:value-type="string">
            <text:p text:style-name="Standard">12.</text:p>
          </table:table-cell>
          <table:table-cell table:style-name="Tabela1.A1" office:value-type="string">
            <text:p text:style-name="Standard">Projekt</text:p>
          </table:table-cell>
          <table:table-cell table:style-name="Tabela1.A1" office:value-type="string">
            <text:p text:style-name="Standard">P</text:p>
          </table:table-cell>
          <table:table-cell table:style-name="Tabela1.A1" office:value-type="string">
            <text:p text:style-name="Standard">1</text:p>
          </table:table-cell>
        </table:table-row>
      </table:table>
      <text:p text:style-name="Standard"/>
      <text:p text:style-name="Standard"/>
      <text:p text:style-name="P4"/>
      <text:list xml:id="list6020923627210480994" text:style-name="L2">
        <text:list-item>
          <text:p text:style-name="P48"><text:soft-page-break/><text:span text:style-name="T1">Testy, prace klasowe, sprawdziany, dyktanda.<text:line-break/></text:span><text:span text:style-name="T11">1) Zapowiadane są z przynajmniej tygodniowym wyprzedzeniem.</text:span></text:p>
          <text:p text:style-name="P50">2) Obejmują większa lub mniejszą partię materiału, podsumowanie pracy z lekturą, zasadę ortograficzną, wiadomości gramatyczne itp.</text:p>
          <text:p text:style-name="P50">3) Uczniowie są informowani o zakresie materiału przewidzianego podczas pracy pisemnej.<text:line-break/>4) Przed omawianiem dłuższej lektury może odbyć się sprawdzian z jej treści. <text:line-break/>5) Dłuższe prace pisemne ( w formie pracy klasowej, praca lekcyjna) związane są z nową formą wypowiedzi lub są sposobem utrwalenia danej formy wypowiedzi.<text:line-break/>6) Sprawdzona praca zawiera krótka recenzję wg ustalonych kryteriów oceniania.</text:p>
        </text:list-item>
        <text:list-item>
          <text:p text:style-name="P36">Kartkówki</text:p>
          <text:p text:style-name="P50">1) Mogą być zapowiedziane lub niezapowiedziane.</text:p>
          <text:p text:style-name="P50">2) Dotyczą trzech ostatnich lekcji lub zadań domowych.</text:p>
        </text:list-item>
        <text:list-item>
          <text:p text:style-name="P36">Dyktanda</text:p>
          <text:p text:style-name="P50">1) Odbywają się po utrwaleniu danej zasady ortograficznej lub interpunkcyjnej.</text:p>
          <text:p text:style-name="P50">2) Praktykujemy co najmniej dwa dyktanda w półroczu.</text:p>
        </text:list-item>
        <text:list-item>
          <text:p text:style-name="P36">Prace domowe</text:p>
          <text:p text:style-name="P50">1) Uczeń powinien być przygotowany z trzech ostatnich lekcji lub z większej partii materiału po wcześniejszej zapowiedzi nauczyciela.</text:p>
          <text:p text:style-name="P50">2) Za brak zadania domowego uczeń otrzymuje każdorazowo „bz” . Dopuszczalne są dwa braki zadań, a za każde kolejne uczeń otrzymuje ocenę niedostateczną.</text:p>
          <text:p text:style-name="P50">3) Za brak zadania zapowiedzianego z kilkudniowym wyprzedzeniem ( zadanie długoterminowe) uczeń otrzymuje ocenę niedostateczną. </text:p>
          <text:p text:style-name="P50">4) Prace domowe obejmują: prace pisemne, ustne, grupowe, przeczytanie tekstu literackiego, lektury, poprawę pracy pisemnej lub dyktanda, zadania dodatkowe itp.</text:p>
        </text:list-item>
        <text:list-item>
          <text:p text:style-name="P36">Recytacja/Czytanie twórcze</text:p>
          <text:p text:style-name="P50">1) Przygotowanie recytacji utworu poetyckiego lub fragmentu prozy.</text:p>
          <text:p text:style-name="P50">2) Przygotowanie do czytania utworu poetyckiego lub prozy.</text:p>
        </text:list-item>
        <text:list-item>
          <text:p text:style-name="P36">Prace grupowe</text:p>
          <text:p text:style-name="P36"><text:span text:style-name="T11">1)</text:span> <text:span text:style-name="T11">Uczniowie wspólnie przygotowują pracę.</text:span></text:p>
          <text:p text:style-name="P50">2) Otrzymują ocenę według kryteriów ustalonych na karcie pracy projektu ( grupową/indywidualną) lub po wspólnym ustaleniu punktacji /stopnia z nauczycielem.</text:p>
        </text:list-item>
        <text:list-item>
          <text:p text:style-name="P36">Odpowiedzi ustne</text:p>
          <text:p text:style-name="P50">1) Odpowiedź ustna bieżąca obejmuje materiał z trzech ostatnich lekcji.</text:p>
          <text:p text:style-name="P50">2) Odpowiedź przekrojowa obejmuje materiał z lekcji powtórzeniowej ( dział, lektura)</text:p>
          <text:p text:style-name="P50">3) Uczeń może zgłosić dwa razy w semestrze nieprzygotowanie do lekcji „np”, za każde kolejne nieprzygotowanie otrzymuje ocenę niedostateczną.</text:p>
          <text:p text:style-name="P50">4) Nieprzygotowanie musi być zgłoszone przed lekcją, nie w trakcie jej trwania.</text:p>
        </text:list-item>
        <text:list-item>
          <text:p text:style-name="P36">Zeszyt przedmiotowy</text:p>
          <text:p text:style-name="P50">Oceniany raz w półroczu</text:p>
          <text:p text:style-name="P50"/>
          <text:p text:style-name="P50"/>
        </text:list-item>
      </text:list>
      <text:p text:style-name="P5">V. Kryteria oceniania.</text:p>
      <text:list xml:id="list8775518092732085879" text:style-name="L3">
        <text:list-header>
          <text:p text:style-name="P51">.</text:p>
        </text:list-header>
      </text:list>
      <text:p text:style-name="Standard"><text:span text:style-name="T1">Sposób procentowego przeliczania zadań ocenianych punktowo na ocenę</text:span>:</text:p>
      <text:p text:style-name="Standard"/>
      <text:p text:style-name="Standard">- poniżej 39% - niedostateczny</text:p>
      <text:p text:style-name="Standard">- 40% - 50% - dopuszczający</text:p>
      <text:p text:style-name="Standard">- 51% - 74% - dostateczny</text:p>
      <text:p text:style-name="Standard">- 75% - 90% - dobry</text:p>
      <text:p text:style-name="Standard">- 91% - 100% - bardzo dobry</text:p>
      <text:p text:style-name="Standard">- powyżej 100% - celujący</text:p>
      <text:p text:style-name="Standard"><text:soft-page-break/></text:p>
      <text:list xml:id="list2140504750602140785" text:style-name="WWNum13">
        <text:list-item>
          <text:p text:style-name="P54">W bieżącym ocenianiu dopuszcza się stosowanie znaków: +, - </text:p>
        </text:list-item>
      </text:list>
      <text:p text:style-name="Standard"/>
      <text:list xml:id="list40735697" text:continue-numbering="true" text:style-name="WWNum13">
        <text:list-item>
          <text:p text:style-name="P54">Uczeń ma prawo skorzystać z zasady „numer niepytany” w okresach:</text:p>
        </text:list-item>
      </text:list>
      <text:p text:style-name="P15">- I semestr – do końca grudnia</text:p>
      <text:p text:style-name="P15">-II semestr – do końca kwietnia.</text:p>
      <text:p text:style-name="Standard"/>
      <text:list xml:id="list5927838029252521920" text:style-name="WWNum14">
        <text:list-item>
          <text:p text:style-name="P55">Uczeń może, bez konsekwencji, dwa razy w semestrze zgłosić przed lekcją brak:</text:p>
        </text:list-item>
      </text:list>
      <text:p text:style-name="P15">zadania domowego, zeszytu; zastosowane znaki zapisu:</text:p>
      <text:p text:style-name="P15">bz – brak zadania</text:p>
      <text:p text:style-name="P15">z – brak zeszytu</text:p>
      <text:p text:style-name="P15"/>
      <text:list xml:id="list40762965" text:continue-numbering="true" text:style-name="WWNum14">
        <text:list-item>
          <text:p text:style-name="P55"><text:span text:style-name="T1">Ocenę semestralną</text:span> <text:s/>wystawia się na podstawie średniej ważonej ocen cząstkowych, a <text:span text:style-name="T1">końcoworoczną</text:span> jako średnią arytmetyczną ze średnich <text:s/>ważonych z obu semestrów.</text:p>
        </text:list-item>
      </text:list>
      <text:p text:style-name="Standard"/>
      <text:list xml:id="list40768160" text:continue-numbering="true" text:style-name="WWNum14">
        <text:list-item>
          <text:p text:style-name="P55">Ocenę semestralna oblicza się <text:s/>według wzoru:</text:p>
        </text:list-item>
      </text:list>
      <text:p text:style-name="Standard"/>
      <text:p text:style-name="P15"><text:span text:style-name="T1">Średnia w. = </text:span>ocena x waga + ocena x waga + ocena x waga itd. podzielone przez sumę wag </text:p>
      <text:p text:style-name="P16"/>
      <text:p text:style-name="P15">Gdy średnia wynosi:</text:p>
      <text:p text:style-name="P15">Poniżej 1,8 – niedostateczny</text:p>
      <text:p text:style-name="P15">1,8 – 2,6 – dopuszczający</text:p>
      <text:p text:style-name="P15">2,7 – 3,6 – dostateczny</text:p>
      <text:p text:style-name="P15">3,7 – 4,5 – dobry</text:p>
      <text:p text:style-name="P15">4,6 – 5,4 – bardzo dobry</text:p>
      <text:p text:style-name="P15">5,5, - 6,0 – celujący</text:p>
      <text:p text:style-name="Standard"/>
      <text:list xml:id="list5601264644815377993" text:style-name="WWNum15">
        <text:list-item>
          <text:p text:style-name="P56">Oceny niedostateczne uzyskane z zadań klasowych i sprawdzianów przekrojowych mogą być poprawiane tylko po uzgodnieniu z nauczycielem. Uczeń zgłasza taką potrzebę po otrzymaniu informacji o ocenie niedostatecznej w tym samym dniu. Pisze test, zadanie klasowe, sprawdzian o porównywalnym stopniu <text:s/>trudności, z tego samego zakresu materiału programowego, jednak o innej tematyce; w terminie uzgodnionym z nauczycielem.</text:p>
        </text:list-item>
      </text:list>
      <text:p text:style-name="Standard"/>
      <text:list xml:id="list40764794" text:continue-numbering="true" text:style-name="WWNum15">
        <text:list-item>
          <text:p text:style-name="P57">Na koniec półrocza/roku nie przewiduje się dodatkowych sprawdzianów zaliczeniowych. </text:p>
        </text:list-item>
      </text:list>
      <text:p text:style-name="P6"/>
      <text:p text:style-name="Standard"/>
      <text:list xml:id="list40754214" text:continue-numbering="true" text:style-name="WWNum15">
        <text:list-item>
          <text:p text:style-name="P106">Ponadto:</text:p>
        </text:list-item>
      </text:list>
      <text:list xml:id="list3781786615848552842" text:style-name="WWNum12">
        <text:list-item>
          <text:list>
            <text:list-item>
              <text:p text:style-name="P101">o terminie zadań klasowych i testów uczniowie zostają powiadomieni <text:s/>tydzień wcześniej,</text:p>
            </text:list-item>
            <text:list-item>
              <text:p text:style-name="P101">uczeń nieobecny na lekcjach z powodu choroby (lub innego) ma obowiązek nadrobić zaległości w terminie uzgodnionym z nauczycielem,</text:p>
            </text:list-item>
            <text:list-item>
              <text:p text:style-name="P101">nieprzygotowanie do lekcji zostaje usprawiedliwione tylko z powodu choroby lub innych bardzo ważnych przypadków losowych,</text:p>
            </text:list-item>
            <text:list-item>
              <text:p text:style-name="P101">obowiązkiem ucznia jest noszenie podręczników i książek potrzebnych w procesie edukacji przedmiotowej,</text:p>
            </text:list-item>
            <text:list-item>
              <text:p text:style-name="P101">uczeń każdorazowo uzgadnia z nauczycielem sposób poprawiana oceny, </text:p>
            </text:list-item>
            <text:list-item>
              <text:p text:style-name="P101"><text:soft-page-break/>uczeń nieobecny na sprawdzianie lub zadaniu klasowym ma obowiązek napisać je w ciągu tygodnia od momentu powrotu do szkoły lub w późniejszym <text:s/>terminie uzgodnionym z nauczycielem.</text:p>
            </text:list-item>
          </text:list>
        </text:list-item>
      </text:list>
      <text:p text:style-name="P21"/>
      <text:p text:style-name="P19"/>
      <text:list xml:id="list4615291982143007885" text:style-name="WWNum16">
        <text:list-item>
          <text:p text:style-name="P102"><text:span text:style-name="T2">Zasady udostępniania</text:span><text:span text:style-name="T8"> </text:span><text:span text:style-name="T2">do wglądu prac pisemnych:</text:span></text:p>
        </text:list-item>
      </text:list>
      <text:p text:style-name="P22">-uczeń ma prawo zanalizować ocenę otrzymaną z pracy pisemnej w dniu, w którym zostaje poinformowany o wynikach sprawdzianu,</text:p>
      <text:p text:style-name="P23">-nauczyciel ma obowiązek na prośbę ucznia uzasadnić wystawioną ocenę, </text:p>
      <text:p text:style-name="P22">-rodzic ma prawo wglądu do prac pisemnych swojego dziecka w obecności nauczyciela. </text:p>
      <text:p text:style-name="P18"/>
      <text:p text:style-name="P18">Ogólne kryteria ocen</text:p>
      <text:p text:style-name="P17">Ocenę <text:span text:style-name="T2">celującą </text:span>otrzymuje uczeń:</text:p>
      <text:list xml:id="list6935220712399514977" text:style-name="WWNum17">
        <text:list-item>
          <text:p text:style-name="P71">aktywny, twórczy, </text:p>
        </text:list-item>
        <text:list-item>
          <text:p text:style-name="P70"><text:span text:style-name="T9">posługujący się w sposób bezbłędny wszystkimi umiejętnościami językowymi (mówienie, czytanie, pisanie</text:span><text:span text:style-name="T7">, </text:span><text:span text:style-name="T9">rozumienie), </text:span></text:p>
        </text:list-item>
        <text:list-item>
          <text:p text:style-name="P70"><text:span text:style-name="T9">posiadający znajomość treści i problemów materia</text:span>łu wykraczającego poza program,</text:p>
        </text:list-item>
        <text:list-item>
          <text:p text:style-name="P71">biorący udział w konkursach przedmiotowych i zajmujący punktowane miejsca w etapach gminnym, rejonowym, wojewódzkim, </text:p>
        </text:list-item>
        <text:list-item>
          <text:p text:style-name="P71">samodzielny w rozwiązywaniu problemów literackich i językowych, </text:p>
        </text:list-item>
        <text:list-item>
          <text:p text:style-name="P71">wpływający twórczo na działania innych.</text:p>
        </text:list-item>
      </text:list>
      <text:p text:style-name="P17">Ocenę <text:span text:style-name="T2">bardzo dobrą </text:span>otrzymuje uczeń:</text:p>
      <text:list xml:id="list8737543350617851055" text:style-name="WWNum18">
        <text:list-item>
          <text:p text:style-name="P72">który bywa aktywny, </text:p>
        </text:list-item>
        <text:list-item>
          <text:p text:style-name="P72">posługujący się swobodnie i bezbłędnie wszystkimi umiejętnościami językowymi, </text:p>
        </text:list-item>
        <text:list-item>
          <text:p text:style-name="P72">posiadający bardzo dobrą znajomość treści i problemów materiału programowego, </text:p>
        </text:list-item>
        <text:list-item>
          <text:p text:style-name="P77"><text:span text:style-name="T9">wykazujący dużą samodzielność w rozwiązywaniu problemów literackich i językowych</text:span><text:span text:style-name="T7">.</text:span></text:p>
        </text:list-item>
      </text:list>
      <text:p text:style-name="Normal_20__28_Web_29_"><text:span text:style-name="T9">Ocenę </text:span><text:span text:style-name="T3">dobrą </text:span><text:span text:style-name="T9">otrzymuje uczeń:</text:span></text:p>
      <text:list xml:id="list5278533803624597190" text:style-name="WWNum19">
        <text:list-item>
          <text:p text:style-name="P73">który bywa aktywny, </text:p>
        </text:list-item>
        <text:list-item>
          <text:p text:style-name="P73">posługuje się poprawnie wszystkimi umiejętnościami językowymi, </text:p>
        </text:list-item>
        <text:list-item>
          <text:p text:style-name="P73">posiada dobrą znajomość treści i materiału programowego, </text:p>
        </text:list-item>
        <text:list-item>
          <text:p text:style-name="P73">umie rozwiązać większość problemów literackich i językowych w sposób samodzielny. </text:p>
        </text:list-item>
      </text:list>
      <text:p text:style-name="P17"><text:span text:style-name="T9">Ocenę </text:span><text:span text:style-name="T3">dostateczną </text:span><text:span text:style-name="T9">otrzymuje uczeń:</text:span> </text:p>
      <text:list xml:id="list7381225045327376172" text:style-name="WWNum20">
        <text:list-item>
          <text:p text:style-name="P74">posługujący się w miarę poprawnie wszystkimi umiejętnościami językowymi, </text:p>
        </text:list-item>
        <text:list-item>
          <text:p text:style-name="P74">posiadający dostateczną znajomość treści i problemów materiału programowego, </text:p>
        </text:list-item>
        <text:list-item>
          <text:p text:style-name="P74">umiejący samodzielnie rozwiązywać łatwiejsze problemy literackie i językowe. </text:p>
        </text:list-item>
      </text:list>
      <text:list xml:id="list7984241190144236478" text:style-name="Outline">
        <text:list-item>
          <text:h text:style-name="P98" text:outline-level="1"><text:span text:style-name="T10">Ocenę <text:s/></text:span><text:span text:style-name="T9">dopuszczającą </text:span><text:span text:style-name="T10">otrzymuje uczeń:</text:span></text:h>
        </text:list-item>
      </text:list>
      <text:list xml:id="list4416155188001822885" text:style-name="WWNum21">
        <text:list-item>
          <text:p text:style-name="P75">posługuje się mało poprawnie wszystkimi umiejętnościami językowymi, </text:p>
        </text:list-item>
        <text:list-item>
          <text:p text:style-name="P75">posiada niewielką znajomość treści i problemów materiału programowego, </text:p>
        </text:list-item>
        <text:list-item>
          <text:p text:style-name="P75">nawet łatwe problemy językowe i literackie rozwiązuje przy pomocy nauczyciela. </text:p>
        </text:list-item>
      </text:list>
      <text:p text:style-name="Normal_20__28_Web_29_"><text:span text:style-name="T9">Ocenę </text:span><text:span text:style-name="T3">niedostateczną </text:span><text:span text:style-name="T9">otrzymuje uczeń:</text:span></text:p>
      <text:list xml:id="list2746604557088079107" text:style-name="WWNum22">
        <text:list-item>
          <text:p text:style-name="P76">nie opanował podstawowych umiejętności językowych, </text:p>
        </text:list-item>
        <text:list-item>
          <text:p text:style-name="P76">nie posiada żadnej znajomości treści i problemów materiału programowego, </text:p>
        </text:list-item>
        <text:list-item>
          <text:p text:style-name="P76">nawet z pomocą nauczyciela nie potrafi rozwiązywać najprostszych problemów literackich i językowych.</text:p>
        </text:list-item>
      </text:list>
      <text:p text:style-name="Standard"><text:soft-page-break/><text:span text:style-name="T15">Plusy i minusy<text:line-break/>Plusy <text:line-break/></text:span><text:span text:style-name="T17">1.Aktywność na lekcji, prace domowe, dodatkowe zadania, przyniesienie dodatkowych materiałów lekcyjnych itp. Ustalenia, np. <text:s/>5- bdb,6 plusów=celująca. </text:span></text:p>
      <text:p text:style-name="Standard"><text:span text:style-name="T17">Ilość plusów na ocenę celującą lub bardzo dobrą ustalana przez nauczyciela z uczniami.</text:span></text:p>
      <text:p text:style-name="P17"><text:span text:style-name="T15">Minusy<text:line-break/></text:span><text:span text:style-name="T17">1.Brak zadań domowych, brak kart pracy, brak zeszytu, podręcznika lub ćwiczeń, brak lektury, nieprzyniesienie potrzebnych na lekcji materiałów itp.; </text:span><text:span text:style-name="T15">trzy minusy równają się ocenie niedostatecznej. Pozostałe braki – ocena niedostateczna.</text:span></text:p>
      <text:p text:style-name="P17"><text:span text:style-name="T15"/></text:p>
      <text:p text:style-name="P7">Kryteria oceny poszczególnych form w klasach IV-VI</text:p>
      <text:p text:style-name="P7"/>
      <text:p text:style-name="P49"><text:span text:style-name="T17">Kryteria oceny </text:span><text:span text:style-name="T20">dłuższych prac pisemnych</text:span><text:span text:style-name="T17"> (np. list, dziennik, pamiętnik, opis, opowiadanie, sprawozdanie itp.)</text:span></text:p>
      <text:p text:style-name="P49"><text:span text:style-name="T17"/></text:p>
      <text:p text:style-name="P49"><text:span text:style-name="T20">1. <text:s/>T – realizacja tematu (0-3)<text:line-break/></text:span><text:span text:style-name="T17">3 p. – praca na temat, rozwinięta, rozbudowana, bogata językowo, oryginalna, indywidualizacja postaci, plastyczność tekstu poprzez wprowadzenie środków językowych, wprowadzenie elementów innych form, wzbogacenie dialogiem;</text:span></text:p>
      <text:p text:style-name="P52"><text:span text:style-name="T17">2 p. – praca na temat, poprawna pod względem rzeczowym, częściowa indywidualizacja postaci, plastyczność tekstu;</text:span></text:p>
      <text:p text:style-name="P52"><text:span text:style-name="T17">1 p. – praca schematyczna, poprawna pod względem rzeczowym;</text:span></text:p>
      <text:p text:style-name="P52"><text:span text:style-name="T17">0 p. – praca nie na temat.</text:span></text:p>
      <text:p text:style-name="P52"><text:span text:style-name="T17"/></text:p>
      <text:p text:style-name="P52"><text:span text:style-name="T20">2. K – kompozycja <text:s/>(0-1)</text:span></text:p>
      <text:p text:style-name="P52"><text:span text:style-name="T17">1 p. – trójdzielność pracy, akapity we właściwych miejscach.</text:span></text:p>
      <text:p text:style-name="P52"><text:span text:style-name="T20">3. J – język pracy (0-3)</text:span></text:p>
      <text:p text:style-name="P52"><text:span text:style-name="T17">3 p. – praca bezbłędna;</text:span></text:p>
      <text:p text:style-name="P52"><text:span text:style-name="T17">2 p. – dopuszczalne 1-2 błędy w pracy standardowej czyli około 12-15 zdań;</text:span></text:p>
      <text:p text:style-name="P52"><text:span text:style-name="T17">1 p. – dopuszczalne 3-4 błędy w pracach standardowych.</text:span></text:p>
      <text:p text:style-name="P52"><text:span text:style-name="T17">0 p – 5 błędów i więcej.</text:span></text:p>
      <text:p text:style-name="P52"><text:span text:style-name="T17">W pracach dłuższych ocenianie języka traktowane jest elastyczniej.</text:span></text:p>
      <text:p text:style-name="P52"><text:span text:style-name="T20">4. O – ortografia (0-1)</text:span></text:p>
      <text:p text:style-name="P52"><text:span text:style-name="T17">1 p. - dopuszczalne 3 błędy ortograficzne.</text:span></text:p>
      <text:p text:style-name="P49"><text:span text:style-name="T20">5. <text:s/>I – interpunkcja (0-1)<text:line-break/></text:span><text:span text:style-name="T17">1p. – dopuszczalne 3 błędy interpunkcyjne (0-1)</text:span></text:p>
      <text:p text:style-name="P49"><text:span text:style-name="T20">6. E-estetyka pracy (0-1)</text:span></text:p>
      <text:p text:style-name="P49"><text:span text:style-name="T17">1p. – zapis czytelny, marginesy; w pracach napisanych na komputerze odpowiednie interlinie, czcionka, marginesy itp.</text:span></text:p>
      <text:p text:style-name="P49"><text:span text:style-name="T17"/></text:p>
      <text:p text:style-name="P52"><text:span text:style-name="T20">Stopnie:</text:span></text:p>
      <text:list xml:id="list40750887" text:continue-list="list40756956" text:style-name="WWNum1">
        <text:list-item>
          <text:p text:style-name="P108"><text:span text:style-name="T17">10 p. punktów – celujący (6)</text:span></text:p>
        </text:list-item>
        <text:list-item>
          <text:p text:style-name="P108"><text:span text:style-name="T17">9-8 p.– bardzo dobry (5)</text:span></text:p>
        </text:list-item>
        <text:list-item>
          <text:p text:style-name="P108"><text:span text:style-name="T17">7-6 p. – dobry (4)</text:span></text:p>
        </text:list-item>
        <text:list-item>
          <text:p text:style-name="P108"><text:span text:style-name="T17">5-4 p. – dostateczny (3)</text:span></text:p>
        </text:list-item>
        <text:list-item>
          <text:p text:style-name="P108"><text:span text:style-name="T17">3 p. – dopuszczający (2)</text:span></text:p>
        </text:list-item>
        <text:list-item>
          <text:p text:style-name="P108"><text:span text:style-name="T17">2 p. i mniej – niedostateczny (1).</text:span></text:p>
          <text:p text:style-name="P108"><text:span text:style-name="T17"/></text:p>
        </text:list-item>
      </text:list>
      <text:p text:style-name="P49"><text:soft-page-break/><text:span text:style-name="T17">Kryteria oceny <text:s/></text:span><text:span text:style-name="T20">form użytkowych</text:span><text:span text:style-name="T17"> (np. zaproszenie, ogłoszenie, podanie, instrukcja, przepis, reklama)</text:span></text:p>
      <text:p text:style-name="P52"><text:span text:style-name="T17">1.T – realizacja formy, np. obecne wszystkie elementy zaproszenia itp. (0-1)</text:span></text:p>
      <text:p text:style-name="P52"><text:span text:style-name="T17">2. O – ortografia – dopuszczalny 1 błąd (0-1)</text:span></text:p>
      <text:p text:style-name="P52"><text:span text:style-name="T17">3. I – interpunkcja – dopuszczalny 1 błąd (0-1)</text:span></text:p>
      <text:p text:style-name="P52"><text:span text:style-name="T17">4. J – język – dopuszczalny 1 błąd (0-1)</text:span></text:p>
      <text:list xml:id="list6070706486695472003" text:style-name="L7">
        <text:list-item>
          <text:p text:style-name="P53"><text:span text:style-name="T17">E – edycja tekstu – przy pracach pisanych na komputerze; rozplanowanie strony graficznej przy pracach wykonanych ręcznie (0-1)</text:span></text:p>
          <text:p text:style-name="P53"><text:span text:style-name="T17"/></text:p>
        </text:list-item>
      </text:list>
      <text:p text:style-name="P52"><text:span text:style-name="T20">Stopnie:</text:span></text:p>
      <text:list xml:id="list40747791" text:continue-list="list1376626167669868439" text:style-name="WWNum2">
        <text:list-item>
          <text:p text:style-name="P109"><text:span text:style-name="T17">praca bez żadnego błędu i poprawek sprawdzającego- celujący (6)</text:span></text:p>
        </text:list-item>
        <text:list-item>
          <text:p text:style-name="P109"><text:span text:style-name="T17">5 p. – bardzo dobry (5)</text:span></text:p>
        </text:list-item>
        <text:list-item>
          <text:p text:style-name="P109"><text:span text:style-name="T17">4p – dobry (4)</text:span></text:p>
        </text:list-item>
        <text:list-item>
          <text:p text:style-name="P109"><text:span text:style-name="T17">3p. – dostateczny (3)</text:span></text:p>
        </text:list-item>
        <text:list-item>
          <text:p text:style-name="P109"><text:span text:style-name="T17">2p. –dopuszczający (2)</text:span></text:p>
        </text:list-item>
        <text:list-item>
          <text:p text:style-name="P109"><text:span text:style-name="T17">1p. – niedostateczny (1)</text:span></text:p>
        </text:list-item>
      </text:list>
      <text:p text:style-name="P49"><text:span text:style-name="T18">Ocena: praca bezbłędna – cel., 5p. – bdb., 4p. – db., 3p. –dst., 2 p. – dopuszcz.</text:span></text:p>
      <text:p text:style-name="P49"><text:span text:style-name="T20"><text:line-break/></text:span></text:p>
      <text:p text:style-name="Standard"><text:span text:style-name="T15">Prace grupowe (punktacja zależna od rodzaju projektu, pracy grupowej)<text:line-break/></text:span><text:span text:style-name="T17">1.Realizacja przewidzianego tematu.<text:line-break/>2.Planowanie i organizacja pracy grupowej.<text:line-break/>3.Współpraca w grupie, podział zadań.<text:line-break/>4.Prezentacja pracy.</text:span></text:p>
      <text:p text:style-name="Standard"><text:span text:style-name="T15"/></text:p>
      <text:p text:style-name="Standard"><text:span text:style-name="T15">Recytacja. Czytanie<text:line-break/></text:span><text:span text:style-name="T17">1.Znajomość tekstu. 2p.<text:line-break/>2.Modulacja. 1p.<text:line-break/>3. Przestankowanie.1p.<text:line-break/>4.Tempo.1p.<text:line-break/>5.Interpretacja.1p.</text:span></text:p>
      <text:p text:style-name="Standard"><text:span text:style-name="T15"/></text:p>
      <text:p text:style-name="P7"><text:span text:style-name="T14">Kryteria oceny poszczególnych form w klasach VII-VIII</text:span></text:p>
      <text:p text:style-name="P62"/>
      <text:p text:style-name="P58"/>
      <text:p text:style-name="P60">KRYTERIA OCENY WYPRACOWANIA O CHARAKTERZE ARGUMENTACYJNYM (ROZPRAWKA, PRZEMÓWIENIE ITP.)</text:p>
      <text:p text:style-name="P84">Za napisanie wypracowania można otrzymać maksymalnie 20 punktów. </text:p>
      <text:p text:style-name="P24"><text:span text:style-name="T26">1. </text:span><text:span text:style-name="T27">Realizacja tematu wypowiedzi</text:span><text:span text:style-name="T26"> – 0-2p.</text:span></text:p>
      <text:p text:style-name="P94">Sprawdzane tu jest m.in., czy: <text:s/>wypowiedź jest zgodna z formą wskazaną w poleceniu, <text:line-break/>w wypowiedzi ujęte zostały wszystkie kluczowe elementy tematu, np. czy uczeń w odpowiedni sposób odwołał się do lektury wskazanej w poleceniu, <text:s/>wypowiedź jest w całości na temat.</text:p>
      <text:p text:style-name="P12"><text:span text:style-name="T26">Uwaga:</text:span><text:span text:style-name="T24"> jeżeli za wypowiedź przyznano 0 pkt w kryterium </text:span><text:span text:style-name="T28">Realizacja tematu wypowiedzi</text:span><text:span text:style-name="T24">, </text:span></text:p>
      <text:p text:style-name="P94">we wszystkich pozostałych kryteriach przyznaje się 0 pkt.</text:p>
      <text:p text:style-name="P24"><text:span text:style-name="T26">2</text:span><text:span text:style-name="T27">. Elementy retoryczne</text:span><text:span text:style-name="T26"> – 0-5p.</text:span></text:p>
      <text:p text:style-name="P94"><text:soft-page-break/>Oceniając wypowiedź ucznia w tym kryterium, sprawdzane będzie m.in., czy: <text:s/>argumentacja <text:line-break/>w pracy jest wnikliwa, argumenty są poparte właściwymi przykładami, <text:s/>argumenty są przedstawione w sposób uporządkowany, np. są przedstawione od najbardziej do najmniej ważnego albo są zapisane w porządku argument – kontrargument.</text:p>
      <text:p text:style-name="P24"><text:span text:style-name="T26">3. </text:span><text:span text:style-name="T27">Kompetencje literackie i kulturowe</text:span><text:span text:style-name="T26"> – 0-2p.</text:span></text:p>
      <text:p text:style-name="P94">Oceniając wypowiedź ucznia w tym kryterium, sprawdzane będzie m.in., czy: <text:s/>uczeń wykorzystał znajomość lektury obowiązkowej wskazanej w poleceniu (a także innych tekstów – jeżeli polecenie tego wymagało) w sposób funkcjonalny, tzn. np. czy przywołał w pracy takie wydarzenia albo omówił takie wątki, które istotnie wspierają jego tok rozumowania albo dobrze ilustrują to, o czym pisze <text:s/>uczeń, pisząc np. <text:line-break/>o wydarzeniach z danej lektury, nie popełnił błędów, np. nie pomylił imion postaci, nie przypisał postaciom cech, których nie posiadają, bądź nie wymyślił wydarzeń, których w lekturze nie ma.</text:p>
      <text:p text:style-name="P24"><text:span text:style-name="T26">5. </text:span><text:span text:style-name="T27">Styl</text:span><text:span text:style-name="T26"> – 0-2p.</text:span></text:p>
      <text:p text:style-name="P94">Oceniając wypowiedź ucznia w tym kryterium, sprawdzane będzie m.in., czy: <text:s/>styl wypowiedzi jest odpowiedni do jej treści i formy, tzn. np. czy uczeń nie napisał rozprawki, stosując słownictwo charakterystyczne dla stylu potocznego w odmianie mówionej, <text:s/>styl wypowiedzi jest jednolity, tzn. <text:line-break/>czy uczeń konsekwentnie posługuje się jednym, wybranym stylem, a jeżeli miesza różne style <text:line-break/>w wypowiedzi – to czy jest to uzasadnione (czy czemuś to służy).</text:p>
      <text:p text:style-name="P94">Oceniając język wypowiedzi, najpierw oceniony zostanie zakres użytych środków językowych, <text:line-break/>a następnie – ich poprawność. Ostateczna liczba punktów ustalona będzie na podstawie oceny obu tych aspektów wypowiedzi, zgodnie z poniższą tabelą.</text:p>
      <text:p text:style-name="P24"><text:span text:style-name="T26">7. </text:span><text:span text:style-name="T27">Ortografia</text:span><text:span text:style-name="T26"> – 0-2p.</text:span></text:p>
      <text:p text:style-name="P94">Oceniając wypowiedź ucznia w tym kryterium, sprawdzona będzie liczba błędów ortograficznych, które uczeń popełnił w wypowiedzi. </text:p>
      <text:p text:style-name="P24"><text:span text:style-name="T26">8. </text:span><text:span text:style-name="T27">Interpunkcja</text:span><text:span text:style-name="T26"> – 0-1p.</text:span></text:p>
      <text:p text:style-name="P94">Oceniając wypowiedź ucznia w tym kryterium, sprawdzona będzie liczba błędów interpunkcyjnych, które uczeń popełnił w wypowiedzi.</text:p>
      <text:p text:style-name="P25"/>
      <text:p text:style-name="P27">Uwagi dodatkowe: </text:p>
      <text:p text:style-name="P24"><text:span text:style-name="T25">1.</text:span><text:span text:style-name="T12"> Jeżeli wypowiedź w całości jest nie na temat, zostanie ona oceniona na 0 pkt. </text:span></text:p>
      <text:p text:style-name="P24"><text:span text:style-name="T25">2.</text:span><text:span text:style-name="T12"> Jeżeli w wypowiedzi uczeń w ogóle nie odwołał się do treści lektury obowiązkowej wskazanej <text:line-break/>w poleceniu, za całą wypowiedź sprawdzający przyzna 0 pkt. </text:span></text:p>
      <text:p text:style-name="P24"><text:span text:style-name="T25">3.</text:span><text:span text:style-name="T12"> Jeżeli wypowiedź jest nieczytelna, sprawdzający oceni ją na 0 pkt. </text:span></text:p>
      <text:p text:style-name="P24"><text:span text:style-name="T25">4.</text:span><text:span text:style-name="T12"> Jeżeli wypowiedź nie zawiera w ogóle rozwinięcia (np. uczeń napisał tylko wstęp), sprawdzający przyzna <text:line-break/>0 pkt w każdym kryterium. </text:span></text:p>
      <text:p text:style-name="P24"><text:span text:style-name="T25">5.</text:span><text:span text:style-name="T12"> Jeżeli wypowiedź zawiera 180 słów lub mniej, jest oceniana wyłącznie w kryteriach: realizacji tematu wypowiedzi, elementów twórczych/ elementów retorycznych oraz kompetencji literackich <text:line-break/>i kulturowych. W pozostałych kryteriach sprawdzający przyzna 0 punktów. </text:span></text:p>
      <text:p text:style-name="P24"><text:span text:style-name="T25">6.</text:span><text:span text:style-name="T12"> Jeżeli wypowiedź jest napisana niesamodzielnie, np. zawiera fragmenty odtworzone z podręcznika, zadania zawartego w arkuszu testu lub innego źródła, w tym internetowego, lub jest przepisana od innego ucznia, wówczas praca ucznia zostanie oceniona na 0p. </text:span></text:p>
      <text:list xml:id="list6201670454035283023" text:style-name="L4">
        <text:list-item>
          <text:p text:style-name="P92"><text:span text:style-name="T12">Zabronione jest pisanie wypowiedzi obraźliwych, wulgarnych lub propagujących postępowanie niezgodne <text:line-break/>z prawem. W przypadku takich wypowiedzi mogą nie być przyznane punkty za styl i język lub cała wypowiedź nie będzie podlegała ocenie</text:span></text:p>
          <text:p text:style-name="P92"><text:soft-page-break/><text:span text:style-name="T13">SZCZEGÓŁOWE KRYTERIA PRZYZNAWANIA PUNKTÓW – <text:line-break/>PRACA ARGUMENTACYJNA (ROZPRAWKA, PRZEMÓWIENIE ITP.)</text:span></text:p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6">REALIZACJA TEMATU WYPOWIEDZI <text:s text:c="33"/>0-2p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Forma wypowiedzi zgodna <text:s/>z formą wskazaną w poleceniu.</text:p>
            <text:p text:style-name="P89">Wszystkie pozostałe elementy polecenia uwzględnione.</text:p>
            <text:p text:style-name="P89">Wypowiedź w całości dotyczy problemu wskazanego w poleceniu.</text:p>
          </table:table-cell>
          <table:table-cell table:style-name="Tabela2.A1" table:number-columns-spanned="4" office:value-type="string">
            <text:p text:style-name="P31"/>
            <text:p text:style-name="P31">2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Forma wypowiedzi zgodna <text:s/>z formą wskazaną w poleceniu.</text:p>
            <text:p text:style-name="P89">Nieuwzględniony jeden element polecenia - inny niż forma.</text:p>
            <text:p text:style-name="P30"><text:span text:style-name="T30">W pracy występują </text:span><text:span text:style-name="T29">fragmenty niedotyczące</text:span><text:span text:style-name="T30"> problemu wskazanego w poleceniu.</text:span></text:p>
          </table:table-cell>
          <table:table-cell table:style-name="Tabela2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Forma wypowiedzi niezgodna <text:s/>z formą wskazaną w poleceniu.</text:p>
            <text:p text:style-name="P89">Nieuwzględnione co najmniej dwa elementy polecenia (inne niż forma).</text:p>
          </table:table-cell>
          <table:table-cell table:style-name="Tabela2.A1" table:number-columns-spanned="4" office:value-type="string">
            <text:p text:style-name="P26">0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6">ELEMENTY RETORYCZNE <text:s text:c="48"/>0-5p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Praca nie spełnia co najmniej jednego wymagania określonego na 1p.</text:p>
          </table:table-cell>
          <table:table-cell table:style-name="Tabela2.A1" table:number-columns-spanned="4" office:value-type="string">
            <text:p text:style-name="P26">0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Podjęta próba argumentowania.</text:p>
            <text:p text:style-name="P89">Ograniczenie do wyliczenia powierzchownie omówionych przykładów, powiązanych </text:p>
            <text:p text:style-name="P89">z problemem określonym w temacie.</text:p>
          </table:table-cell>
          <table:table-cell table:style-name="Tabela2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Praca spełnia wszystkie wymagania na 1 pkt i niektóre na 3 pkt.</text:p>
          </table:table-cell>
          <table:table-cell table:style-name="Tabela2.A1" table:number-columns-spanned="4" office:value-type="string">
            <text:p text:style-name="P26">2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Powierzchowna argumentacja; w wypowiedzi brak wnikliwości. <text:s/></text:p>
            <text:p text:style-name="P89">Niektóre argumenty zilustrowane odpowiednimi przykładami ORAZ/LUB </text:p>
            <text:p text:style-name="P89">wykorzystanie przykładów w funkcji argumentacyjnej. <text:s/></text:p>
            <text:p text:style-name="P89">Argumenty/przykłady częściowo uporządkowane.</text:p>
          </table:table-cell>
          <table:table-cell table:style-name="Tabela2.A1" table:number-columns-spanned="4" office:value-type="string">
            <text:p text:style-name="P26"><text:s/></text:p>
            <text:p text:style-name="P26">3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Praca spełnia wszystkie wymagania na 3 pkt i niektóre na 5 pkt.</text:p>
          </table:table-cell>
          <table:table-cell table:style-name="Tabela2.A1" table:number-columns-spanned="4" office:value-type="string">
            <text:p text:style-name="P26">4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Pogłębiona argumentacja. <text:s/></text:p>
            <text:p text:style-name="P89">Argumenty odwołujące się np. do faktów, logiki, emocji, zilustrowane odpowiednimi </text:p>
            <text:p text:style-name="P89">przykładami ORAZ/LUB wykorzystanie przykładów w funkcji argumentacyjnej. <text:s/></text:p>
            <text:p text:style-name="P89">Argumenty/przykłady uporządkowane, np. zhierarchizowane.</text:p>
          </table:table-cell>
          <table:table-cell table:style-name="Tabela2.A1" table:number-columns-spanned="4" office:value-type="string">
            <text:p text:style-name="P26"/>
            <text:p text:style-name="P26">5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6">KOMPETENCJE LITERACKIE I KULTUROWE <text:s text:c="35"/>0-2p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Funkcjonalne wykorzystanie znajomości lektury obowiązkowej wskazanej w poleceniu </text:p>
            <text:p text:style-name="P89">(oraz innego tekstu literackiego lub tekstu kultury, jeżeli polecenie tego wymaga). <text:s/></text:p>
            <text:p text:style-name="P89">Poprawność rzeczowa.</text:p>
          </table:table-cell>
          <table:table-cell table:style-name="Tabela2.A1" table:number-columns-spanned="4" office:value-type="string">
            <text:p text:style-name="P26"/>
            <text:p text:style-name="P26">2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Funkcjonalne wykorzystanie znajomości lektury obowiązkowej wskazanej w poleceniu</text:p>
            <text:p text:style-name="P89"><text:s/>(oraz częściowo funkcjonalne wykorzystanie innego tekstu literackiego lub tekstu kultury, </text:p>
            <text:p text:style-name="P89">jeżeli polecenie tego wymaga). </text:p>
            <text:p text:style-name="P89">ALBO </text:p>
            <text:p text:style-name="P89">Częściowo funkcjonalne wykorzystanie znajomości lektury obowiązkowej wskazanej</text:p>
            <text:p text:style-name="P89"><text:s/>w poleceniu (oraz funkcjonalne wykorzystanie innego tekstu literackiego lub tekstu </text:p>
            <text:p text:style-name="P89">kultury, jeżeli polecenie tego wymaga).</text:p>
            <text:p text:style-name="P89"><text:s/>ALBO </text:p>
            <text:p text:style-name="P89">Częściowo funkcjonalne wykorzystanie znajomości lektury obowiązkowej wskazanej </text:p>
            <text:p text:style-name="P89">w poleceniu (oraz częściowo funkcjonalne wykorzystanie innego tekstu literackiego </text:p>
            <text:p text:style-name="P89">lub tekstu kultury, jeżeli polecenie tego wymaga). <text:s/></text:p>
            <text:p text:style-name="P89">Dopuszczalne 1–2 błędy rzeczowe.</text:p>
          </table:table-cell>
          <table:table-cell table:style-name="Tabela2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6">KOMPOZYCJA TEKSTU <text:s text:c="53"/>0-2p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Kompozycja zgodna z formą wypowiedzi. <text:s/></text:p>
            <text:p text:style-name="P89">Graficznie wyodrębnione akapity. <text:s/></text:p>
            <text:p text:style-name="P89">Dopuszczalna 1 usterka w zakresie spójności ALBO logiki wypowiedzi, </text:p>
            <text:p text:style-name="P89">ALBO podziału wypowiedzi na funkcjonalne akapity.</text:p>
          </table:table-cell>
          <table:table-cell table:style-name="Tabela2.A1" table:number-columns-spanned="4" office:value-type="string">
            <text:p text:style-name="P26"/>
            <text:p text:style-name="P26">2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Kompozycja zgodna z formą wypowiedzi. <text:s/></text:p>
            <text:p text:style-name="P89">Graficznie wyodrębnione akapity. <text:s/></text:p>
            <text:p text:style-name="P89">Dopuszczalne łącznie 2–3 usterki w zakresie spójności ORAZ/ALBO logiki wypowiedzi.</text:p>
          </table:table-cell>
          <table:table-cell table:style-name="Tabela2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6">STYL <text:s text:c="87"/>0-2p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Odpowiedni do treści i formy wypowiedzi. <text:s/></text:p>
            <text:p text:style-name="P89">Jednolity.</text:p>
          </table:table-cell>
          <table:table-cell table:style-name="Tabela2.A1" table:number-columns-spanned="4" office:value-type="string">
            <text:p text:style-name="P26"/>
            <text:p text:style-name="P26">2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Sporadyczne usterki w odpowiedniości ORAZ/LUB jednolitości stylu.</text:p>
          </table:table-cell>
          <table:table-cell table:style-name="Tabela2.A1" table:number-columns-spanned="4" office:value-type="string">
            <text:p text:style-name="P26">1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6">JĘZYK <text:s text:c="80"/>0-4p.</text:p>
          </table:table-cell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1" table:number-rows-spanned="2" office:value-type="string">
            <text:p text:style-name="P91">Szeroki zakres środków językowych, tzn. <text:s/>zróżnicowana składnia, <text:s/>zróżnicowana leksyka, </text:p>
            <text:p text:style-name="P91">w tym <text:s/>np. bogata frazeologia, precyzyjne słownictwo, umożliwiające pełną i swobodną </text:p>
            <text:p text:style-name="P91">realizację tematu:</text:p>
          </table:table-cell>
          <table:table-cell table:style-name="Tabela2.A1" office:value-type="string">
            <text:p text:style-name="P26">0-2 bł. jęz.</text:p>
          </table:table-cell>
          <table:table-cell table:style-name="Tabela2.A1" office:value-type="string">
            <text:p text:style-name="P26">3-4 bł. jęz.</text:p>
          </table:table-cell>
          <table:table-cell table:style-name="Tabela2.A1" office:value-type="string">
            <text:p text:style-name="P26">5-6 bł. jęz.</text:p>
          </table:table-cell>
          <table:table-cell table:style-name="Tabela2.A1" office:value-type="string">
            <text:p text:style-name="P26">7-9bł. jęz.</text:p>
          </table:table-cell>
        </table:table-row>
        <table:table-row table:style-name="Tabela2.22">
          <table:covered-table-cell/>
          <table:table-cell table:style-name="Tabela2.A1" office:value-type="string">
            <text:p text:style-name="P26">4p.</text:p>
          </table:table-cell>
          <table:table-cell table:style-name="Tabela2.A1" office:value-type="string">
            <text:p text:style-name="P26">3p.</text:p>
          </table:table-cell>
          <table:table-cell table:style-name="Tabela2.A1" office:value-type="string">
            <text:p text:style-name="P26">2p.</text:p>
          </table:table-cell>
          <table:table-cell table:style-name="Tabela2.A1" office:value-type="string">
            <text:p text:style-name="P26">1p.</text:p>
          </table:table-cell>
        </table:table-row>
        <table:table-row table:style-name="Tabela2.22">
          <table:table-cell table:style-name="Tabela2.A1" table:number-rows-spanned="2" office:value-type="string">
            <text:p text:style-name="P91">Zadowalający zakres środków językowych, tzn. składnia i leksyka stosowne / odpowiednie do realizacji tematu.</text:p>
          </table:table-cell>
          <table:table-cell table:style-name="Tabela2.A1" office:value-type="string">
            <text:p text:style-name="P26">0-2 bł. jęz.</text:p>
          </table:table-cell>
          <table:table-cell table:style-name="Tabela2.A1" office:value-type="string">
            <text:p text:style-name="P26">3-4</text:p>
          </table:table-cell>
          <table:table-cell table:style-name="Tabela2.A1" office:value-type="string">
            <text:p text:style-name="P26">5-6</text:p>
          </table:table-cell>
          <table:table-cell table:style-name="Tabela2.A1" office:value-type="string">
            <text:p text:style-name="P26">7-9</text:p>
          </table:table-cell>
        </table:table-row>
        <table:table-row table:style-name="Tabela2.22">
          <table:covered-table-cell/>
          <table:table-cell table:style-name="Tabela2.A1" office:value-type="string">
            <text:p text:style-name="P26">3p.</text:p>
          </table:table-cell>
          <table:table-cell table:style-name="Tabela2.A1" office:value-type="string">
            <text:p text:style-name="P26">2p.</text:p>
          </table:table-cell>
          <table:table-cell table:style-name="Tabela2.A1" office:value-type="string">
            <text:p text:style-name="P26">1p.</text:p>
          </table:table-cell>
          <table:table-cell table:style-name="Tabela2.A1" office:value-type="string">
            <text:p text:style-name="P26">0p.</text:p>
          </table:table-cell>
        </table:table-row>
        <table:table-row table:style-name="Tabela2.22">
          <table:table-cell table:style-name="Tabela2.A1" table:number-rows-spanned="2" office:value-type="string">
            <text:p text:style-name="P91">Wąski zakres środków językowych, tzn. składnia i leksyka proste / ograniczone, utrudniające realizację tematu.</text:p>
          </table:table-cell>
          <table:table-cell table:style-name="Tabela2.A1" office:value-type="string">
            <text:p text:style-name="P26">0-2 bł. jęz.</text:p>
          </table:table-cell>
          <table:table-cell table:style-name="Tabela2.A1" office:value-type="string">
            <text:p text:style-name="P26">3-4</text:p>
          </table:table-cell>
          <table:table-cell table:style-name="Tabela2.A1" office:value-type="string">
            <text:p text:style-name="P26">5-6</text:p>
          </table:table-cell>
          <table:table-cell table:style-name="Tabela2.A1" office:value-type="string">
            <text:p text:style-name="P26">7-9</text:p>
          </table:table-cell>
        </table:table-row>
        <table:table-row table:style-name="Tabela2.22">
          <table:covered-table-cell/>
          <table:table-cell table:style-name="Tabela2.A1" office:value-type="string">
            <text:p text:style-name="P26">2p.</text:p>
          </table:table-cell>
          <table:table-cell table:style-name="Tabela2.A1" office:value-type="string">
            <text:p text:style-name="P26">1p.</text:p>
          </table:table-cell>
          <table:table-cell table:style-name="Tabela2.A1" office:value-type="string">
            <text:p text:style-name="P26">0p.</text:p>
          </table:table-cell>
          <table:table-cell table:style-name="Tabela2.A1" office:value-type="string">
            <text:p text:style-name="P26">0p.</text:p>
          </table:table-cell>
        </table:table-row>
        <table:table-row table:style-name="Tabela2.1">
          <table:table-cell table:style-name="Tabela2.A1" table:number-columns-spanned="5" office:value-type="string">
            <text:p text:style-name="P87">ORTOGRAFIA <text:s text:c="66"/>0-2p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Nie więcej niż 1 błąd ortograficzny.</text:p>
          </table:table-cell>
          <table:table-cell table:style-name="Tabela2.A1" table:number-columns-spanned="4" office:value-type="string">
            <text:p text:style-name="P26">2p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9">2–3 błędy ortograficzne.</text:p>
          </table:table-cell>
          <table:table-cell table:style-name="Tabela2.A1" table:number-columns-spanned="4" office:value-type="string">
            <text:p text:style-name="P26">1p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88">INTERPUNKCJA <text:s text:c="60"/>0-1p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89">Nie więcej niż 5 błędów interpunkcyjnych.</text:p>
          </table:table-cell>
          <table:table-cell table:style-name="Tabela2.A1" table:number-columns-spanned="4" office:value-type="string">
            <text:p text:style-name="P26">1p.</text:p>
          </table:table-cell>
          <table:covered-table-cell/>
          <table:covered-table-cell/>
          <table:covered-table-cell/>
        </table:table-row>
      </table:table>
      <text:p text:style-name="P78"/>
      <text:p text:style-name="P78"/>
      <text:p text:style-name="P78">KRYTERIA OCENY WYPRACOWANIA O CHARAKTERZE TWÓRCZYM <text:line-break/>(NP. OPOWIADANIE)</text:p>
      <text:p text:style-name="P84">Za napisanie wypracowania można otrzymać maksymalnie 20 punktów. </text:p>
      <text:p text:style-name="P24"><text:span text:style-name="T26">1. </text:span><text:span text:style-name="T27">Realizacja tematu wypowiedzi</text:span><text:span text:style-name="T26"> – 0-2p.</text:span></text:p>
      <text:p text:style-name="P94">Sprawdzane tu jest m.in., czy: <text:s/>wypowiedź jest zgodna z formą wskazaną w poleceniu, <text:line-break/>w wypowiedzi ujęte zostały wszystkie kluczowe elementy tematu, np. czy uczeń w odpowiedni sposób odwołał się do lektury wskazanej w poleceniu, <text:s/>wypowiedź jest w całości na temat.</text:p>
      <text:p text:style-name="P12"><text:span text:style-name="T26">Uwaga:</text:span><text:span text:style-name="T24"> jeżeli za wypowiedź przyznano 0 pkt w kryterium </text:span><text:span text:style-name="T28">Realizacja tematu wypowiedzi</text:span><text:span text:style-name="T24">, </text:span></text:p>
      <text:p text:style-name="P94">we wszystkich pozostałych kryteriach przyznaje się 0 pkt.</text:p>
      <text:p text:style-name="P24"><text:span text:style-name="T26">2</text:span><text:span text:style-name="T27">. Elementy o charakterze twórczym</text:span><text:span text:style-name="T26"> – 0-5p.</text:span></text:p>
      <text:p text:style-name="P32"><text:span text:style-name="T32">Oceniając wypowiedź ucznia w tym kryterium, egzaminator będzie rozważał m.in., czy: narracja w opowiadaniu jest konsekwentnie prowadzona, wydarzenia są logicznie ułożone, fabuła jest urozmaicona, np. czy zawiera elementy typowe dla opowiadania, takie jak zwroty akcji, dialog, puenta oraz czy</text:span><text:span text:style-name="T7"> </text:span><text:span text:style-name="T32">lektura wskazana w poleceniu została wykorzystana pobieżnie, czy w sposób ciekawy i twórczy. </text:span></text:p>
      <text:p text:style-name="P24"><text:span text:style-name="T26">3. </text:span><text:span text:style-name="T27">Kompetencje literackie i kulturowe</text:span><text:span text:style-name="T26"> – 0-2p.</text:span></text:p>
      <text:p text:style-name="P94">Oceniając wypowiedź ucznia w tym kryterium, sprawdzane będzie m.in., czy: <text:s/>uczeń wykorzystał znajomość lektury obowiązkowej wskazanej w poleceniu (a także innych tekstów – jeżeli polecenie tego wymagało) w sposób funkcjonalny, tzn. np. czy przywołał w pracy takie wydarzenia albo omówił takie wątki, które istotnie wspierają jego tok rozumowania albo dobrze ilustrują to, o czym pisze <text:s/>uczeń, pisząc np. <text:line-break/>o wydarzeniach z danej lektury, nie popełnił błędów, np. nie pomylił imion postaci, nie przypisał postaciom cech, których nie posiadają, bądź nie wymyślił wydarzeń, których w lekturze nie ma.</text:p>
      <text:p text:style-name="P24"><text:span text:style-name="T26">5. </text:span><text:span text:style-name="T27">Styl</text:span><text:span text:style-name="T26"> – 0-2p.</text:span></text:p>
      <text:p text:style-name="P94">Oceniając wypowiedź ucznia w tym kryterium, sprawdzane będzie m.in., czy: <text:s/>styl wypowiedzi jest odpowiedni do jej treści i formy, tzn. np. czy uczeń nie napisał rozprawki, stosując słownictwo charakterystyczne dla stylu potocznego w odmianie mówionej, <text:s/>styl wypowiedzi jest jednolity, tzn. <text:line-break/>czy uczeń konsekwentnie posługuje się jednym, wybranym stylem, a jeżeli miesza różne style <text:line-break/>w wypowiedzi – to czy jest to uzasadnione (czy czemuś to służy).</text:p>
      <text:p text:style-name="P94">Oceniając język wypowiedzi, najpierw oceniony zostanie zakres użytych środków językowych, <text:line-break/>a następnie – ich poprawność. Ostateczna liczba punktów ustalona będzie na podstawie oceny obu tych aspektów wypowiedzi, zgodnie z poniższą tabelą.</text:p>
      <text:p text:style-name="P24"><text:span text:style-name="T26">7. </text:span><text:span text:style-name="T27">Ortografia</text:span><text:span text:style-name="T26"> – 0-2p.</text:span></text:p>
      <text:p text:style-name="P94">Oceniając wypowiedź ucznia w tym kryterium, sprawdzona będzie liczba błędów ortograficznych, które uczeń popełnił w wypowiedzi. </text:p>
      <text:p text:style-name="P24"><text:span text:style-name="T26">8. </text:span><text:span text:style-name="T27">Interpunkcja</text:span><text:span text:style-name="T26"> – 0-1p.</text:span></text:p>
      <text:p text:style-name="P94">Oceniając wypowiedź ucznia w tym kryterium, sprawdzona będzie liczba błędów interpunkcyjnych, które uczeń popełnił w wypowiedzi.</text:p>
      <text:p text:style-name="P25"/>
      <text:p text:style-name="P27">Uwagi dodatkowe: </text:p>
      <text:p text:style-name="P24"><text:span text:style-name="T25">1.</text:span><text:span text:style-name="T12"> Jeżeli wypowiedź w całości jest nie na temat, zostanie ona oceniona na 0 pkt. </text:span></text:p>
      <text:p text:style-name="P24"><text:span text:style-name="T25">2.</text:span><text:span text:style-name="T12"> Jeżeli w wypowiedzi uczeń w ogóle nie odwołał się do treści lektury obowiązkowej wskazanej <text:line-break/>w poleceniu, za całą wypowiedź sprawdzający przyzna 0 pkt. </text:span></text:p>
      <text:p text:style-name="P24"><text:soft-page-break/><text:span text:style-name="T25">3.</text:span><text:span text:style-name="T12"> Jeżeli wypowiedź jest nieczytelna, sprawdzający oceni ją na 0 pkt. </text:span></text:p>
      <text:p text:style-name="P24"><text:span text:style-name="T25">4.</text:span><text:span text:style-name="T12"> Jeżeli wypowiedź nie zawiera w ogóle rozwinięcia (np. uczeń napisał tylko wstęp), sprawdzający przyzna <text:line-break/>0 pkt w każdym kryterium. </text:span></text:p>
      <text:p text:style-name="P24"><text:span text:style-name="T25">5.</text:span><text:span text:style-name="T12"> Jeżeli wypowiedź zawiera 180 słów lub mniej, jest oceniana wyłącznie w kryteriach: realizacji tematu wypowiedzi, elementów twórczych/ elementów retorycznych oraz kompetencji literackich <text:line-break/>i kulturowych. W pozostałych kryteriach sprawdzający przyzna 0 punktów. </text:span></text:p>
      <text:p text:style-name="P24"><text:span text:style-name="T25">6.</text:span><text:span text:style-name="T12"> Jeżeli wypowiedź jest napisana niesamodzielnie, np. zawiera fragmenty odtworzone z podręcznika, zadania zawartego w arkuszu testu lub innego źródła, w tym internetowego, lub jest przepisana od innego ucznia, wówczas praca ucznia zostanie oceniona na 0p. </text:span></text:p>
      <text:list xml:id="list1730678204614739590" text:style-name="L5">
        <text:list-item>
          <text:p text:style-name="P93"><text:span text:style-name="T12">Zabronione jest pisanie wypowiedzi obraźliwych, wulgarnych lub propagujących postępowanie niezgodne <text:line-break/>z prawem. W przypadku takich wypowiedzi mogą nie być przyznane punkty za styl i język lub cała wypowiedź nie będzie podlegała ocenie.</text:span></text:p>
        </text:list-item>
      </text:list>
      <text:p text:style-name="P61">SZCZEGÓŁOWE KRYTERIA PRZYZNAWANIA PUNKTÓW –<text:line-break/> PRACA O CHARAKTERZE TWÓRCZYM (NP. OPOWIADANIE)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6">REALIZACJA TEMATU WYPOWIEDZI <text:s text:c="33"/>0-2p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Forma wypowiedzi zgodna <text:s/>z formą wskazaną w poleceniu.</text:p>
            <text:p text:style-name="P89">Wszystkie pozostałe elementy polecenia uwzględnione.</text:p>
            <text:p text:style-name="P89">Wypowiedź w całości dotyczy problemu wskazanego w poleceniu.</text:p>
          </table:table-cell>
          <table:table-cell table:style-name="Tabela3.A1" table:number-columns-spanned="4" office:value-type="string">
            <text:p text:style-name="P31"/>
            <text:p text:style-name="P31">2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Forma wypowiedzi zgodna <text:s/>z formą wskazaną w poleceniu.</text:p>
            <text:p text:style-name="P89">Nieuwzględniony jeden element polecenia - inny niż forma.</text:p>
            <text:p text:style-name="P30"><text:span text:style-name="T30">W pracy występują </text:span><text:span text:style-name="T29">fragmenty niedotyczące</text:span><text:span text:style-name="T30"> problemu wskazanego w poleceniu.</text:span></text:p>
          </table:table-cell>
          <table:table-cell table:style-name="Tabela3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Forma wypowiedzi niezgodna <text:s/>z formą wskazaną w poleceniu.</text:p>
            <text:p text:style-name="P89">Nieuwzględnione co najmniej dwa elementy polecenia (inne niż forma).</text:p>
          </table:table-cell>
          <table:table-cell table:style-name="Tabela3.A1" table:number-columns-spanned="4" office:value-type="string">
            <text:p text:style-name="P26">0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6">ELEMENTY TWÓRCZE <text:s text:c="48"/>0-5p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Praca nie spełnia co najmniej jednego wymagania określonego na 1p.</text:p>
          </table:table-cell>
          <table:table-cell table:style-name="Tabela3.A1" table:number-columns-spanned="4" office:value-type="string">
            <text:p text:style-name="P26">0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Narracja częściowo funkcjonalna. <text:s/>Dopuszczalne usterki w logicznym układzie zdarzeń. <text:s/></text:p>
            <text:p text:style-name="P89">Prosta fabuła</text:p>
          </table:table-cell>
          <table:table-cell table:style-name="Tabela3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Praca spełnia wszystkie wymagania na 1 pkt i niektóre na 3 pkt.</text:p>
          </table:table-cell>
          <table:table-cell table:style-name="Tabela3.A1" table:number-columns-spanned="4" office:value-type="string">
            <text:p text:style-name="P26">2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Funkcjonalna narracja. <text:s/></text:p>
            <text:p text:style-name="P89">Logiczny układ zdarzeń. <text:s/></text:p>
            <text:p text:style-name="P89">Prosta fabuła, w tym funkcjonalne wykorzystanie co najmniej 4 spośród następujących elementów: opis, charakterystyka bohatera, czas akcji, miejsce akcji, zwrot akcji, puenta, punkt kulminacyjny, dialog, monolog, retrospekcja.</text:p>
          </table:table-cell>
          <table:table-cell table:style-name="Tabela3.A1" table:number-columns-spanned="4" office:value-type="string">
            <text:p text:style-name="P26"><text:s/></text:p>
            <text:p text:style-name="P26">3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Praca spełnia wszystkie wymagania na 3 pkt i niektóre na 5 pkt.</text:p>
          </table:table-cell>
          <table:table-cell table:style-name="Tabela3.A1" table:number-columns-spanned="4" office:value-type="string">
            <text:p text:style-name="P26">4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Funkcjonalna narracja. </text:p>
            <text:p text:style-name="P89">Logiczny układ zdarzeń. <text:s/></text:p>
            <text:p text:style-name="P89">Urozmaicona fabuła, w tym funkcjonalne wykorzystanie co najmniej 6 spośród następujących elementów: opis, charakterystyka bohatera, czas akcji, miejsce akcji, zwrot akcji, puenta, punkt kulminacyjny, dialog, monolog, retrospekcja. <text:s/></text:p>
            <text:p text:style-name="P89">Twórcze wykorzystanie treści lektury.</text:p>
          </table:table-cell>
          <table:table-cell table:style-name="Tabela3.A1" table:number-columns-spanned="4" office:value-type="string">
            <text:p text:style-name="P26"/>
            <text:p text:style-name="P26">5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6">KOMPETENCJE LITERACKIE I KULTUROWE <text:s text:c="35"/>0-2p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Funkcjonalne wykorzystanie znajomości lektury obowiązkowej wskazanej w poleceniu </text:p>
            <text:p text:style-name="P89">(oraz innego tekstu literackiego lub tekstu kultury, jeżeli polecenie tego wymaga). <text:s/></text:p>
            <text:p text:style-name="P89">Poprawność rzeczowa.</text:p>
          </table:table-cell>
          <table:table-cell table:style-name="Tabela3.A1" table:number-columns-spanned="4" office:value-type="string">
            <text:p text:style-name="P26"/>
            <text:p text:style-name="P26">2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Funkcjonalne wykorzystanie znajomości lektury obowiązkowej wskazanej w poleceniu</text:p>
            <text:p text:style-name="P89"><text:s/>(oraz częściowo funkcjonalne wykorzystanie innego tekstu literackiego lub tekstu kultury, </text:p>
            <text:p text:style-name="P89">jeżeli polecenie tego wymaga). <text:s text:c="13"/>ALBO </text:p>
            <text:p text:style-name="P89">Częściowo funkcjonalne wykorzystanie znajomości lektury obowiązkowej wskazanej</text:p>
            <text:p text:style-name="P89"><text:s/>w poleceniu (oraz funkcjonalne wykorzystanie innego tekstu literackiego lub tekstu </text:p>
            <text:p text:style-name="P89">kultury, jeżeli polecenie tego wymaga). <text:s text:c="9"/>ALBO </text:p>
            <text:p text:style-name="P89">Częściowo funkcjonalne wykorzystanie znajomości lektury obowiązkowej wskazanej </text:p>
            <text:p text:style-name="P89">w poleceniu (oraz częściowo funkcjonalne wykorzystanie innego tekstu literackiego </text:p>
            <text:p text:style-name="P89">lub tekstu kultury, jeżeli polecenie tego wymaga). <text:s/></text:p>
            <text:p text:style-name="P89">Dopuszczalne 1–2 błędy rzeczowe.</text:p>
          </table:table-cell>
          <table:table-cell table:style-name="Tabela3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6">KOMPOZYCJA TEKSTU <text:s text:c="53"/>0-2p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Kompozycja zgodna z formą wypowiedzi. <text:s/></text:p>
            <text:p text:style-name="P89">Graficznie wyodrębnione akapity. <text:s/></text:p>
            <text:p text:style-name="P89">Dopuszczalna 1 usterka w zakresie spójności ALBO logiki wypowiedzi, <text:s/>ALBO podziału wypowiedzi na funkcjonalne akapity.</text:p>
          </table:table-cell>
          <table:table-cell table:style-name="Tabela3.A1" table:number-columns-spanned="4" office:value-type="string">
            <text:p text:style-name="P26"/>
            <text:p text:style-name="P26">2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Kompozycja zgodna z formą wypowiedzi. <text:s/></text:p>
            <text:p text:style-name="P89">Graficznie wyodrębnione akapity. <text:s/></text:p>
            <text:p text:style-name="P89"><text:soft-page-break/>Dopuszczalne łącznie 2–3 usterki w zakresie spójności ORAZ/ALBO logiki wypowiedzi.</text:p>
          </table:table-cell>
          <table:table-cell table:style-name="Tabela3.A1" table:number-columns-spanned="4" office:value-type="string">
            <text:p text:style-name="P26"/>
            <text:p text:style-name="P26">1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6">STYL <text:s text:c="87"/>0-2p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Odpowiedni do treści i formy wypowiedzi. <text:s/></text:p>
            <text:p text:style-name="P89">Jednolity.</text:p>
          </table:table-cell>
          <table:table-cell table:style-name="Tabela3.A1" table:number-columns-spanned="4" office:value-type="string">
            <text:p text:style-name="P26"/>
            <text:p text:style-name="P26">2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Sporadyczne usterki w odpowiedniości ORAZ/LUB jednolitości stylu.</text:p>
          </table:table-cell>
          <table:table-cell table:style-name="Tabela3.A1" table:number-columns-spanned="4" office:value-type="string">
            <text:p text:style-name="P26">1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6">JĘZYK <text:s text:c="80"/>0-4p.</text:p>
          </table:table-cell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1" table:number-rows-spanned="2" office:value-type="string">
            <text:p text:style-name="P91">Szeroki zakres środków językowych, tzn. <text:s/>zróżnicowana składnia, <text:s/>zróżnicowana leksyka, </text:p>
            <text:p text:style-name="P91">w tym <text:s/>np. bogata frazeologia, precyzyjne słownictwo, umożliwiające pełną i swobodną </text:p>
            <text:p text:style-name="P91">realizację tematu:</text:p>
          </table:table-cell>
          <table:table-cell table:style-name="Tabela3.A1" office:value-type="string">
            <text:p text:style-name="P26">0-2 bł. jęz.</text:p>
          </table:table-cell>
          <table:table-cell table:style-name="Tabela3.A1" office:value-type="string">
            <text:p text:style-name="P26">3-4 bł. jęz.</text:p>
          </table:table-cell>
          <table:table-cell table:style-name="Tabela3.A1" office:value-type="string">
            <text:p text:style-name="P26">5-6 bł. jęz.</text:p>
          </table:table-cell>
          <table:table-cell table:style-name="Tabela3.A1" office:value-type="string">
            <text:p text:style-name="P26">7-9bł. jęz.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26">4p.</text:p>
          </table:table-cell>
          <table:table-cell table:style-name="Tabela3.A1" office:value-type="string">
            <text:p text:style-name="P26">3p.</text:p>
          </table:table-cell>
          <table:table-cell table:style-name="Tabela3.A1" office:value-type="string">
            <text:p text:style-name="P26">2p.</text:p>
          </table:table-cell>
          <table:table-cell table:style-name="Tabela3.A1" office:value-type="string">
            <text:p text:style-name="P26">1p.</text:p>
          </table:table-cell>
        </table:table-row>
        <table:table-row table:style-name="Tabela3.22">
          <table:table-cell table:style-name="Tabela3.A1" table:number-rows-spanned="2" office:value-type="string">
            <text:p text:style-name="P91">Zadowalający zakres środków językowych, tzn. składnia i leksyka stosowne / odpowiednie do realizacji tematu.</text:p>
          </table:table-cell>
          <table:table-cell table:style-name="Tabela3.A1" office:value-type="string">
            <text:p text:style-name="P26">0-2 bł. jęz.</text:p>
          </table:table-cell>
          <table:table-cell table:style-name="Tabela3.A1" office:value-type="string">
            <text:p text:style-name="P26">3-4</text:p>
          </table:table-cell>
          <table:table-cell table:style-name="Tabela3.A1" office:value-type="string">
            <text:p text:style-name="P26">5-6</text:p>
          </table:table-cell>
          <table:table-cell table:style-name="Tabela3.A1" office:value-type="string">
            <text:p text:style-name="P26">7-9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26">3p.</text:p>
          </table:table-cell>
          <table:table-cell table:style-name="Tabela3.A1" office:value-type="string">
            <text:p text:style-name="P26">2p.</text:p>
          </table:table-cell>
          <table:table-cell table:style-name="Tabela3.A1" office:value-type="string">
            <text:p text:style-name="P26">1p.</text:p>
          </table:table-cell>
          <table:table-cell table:style-name="Tabela3.A1" office:value-type="string">
            <text:p text:style-name="P26">0p.</text:p>
          </table:table-cell>
        </table:table-row>
        <table:table-row table:style-name="Tabela3.22">
          <table:table-cell table:style-name="Tabela3.A1" table:number-rows-spanned="2" office:value-type="string">
            <text:p text:style-name="P91">Wąski zakres środków językowych, tzn. składnia i leksyka proste / ograniczone, utrudniające realizację tematu.</text:p>
          </table:table-cell>
          <table:table-cell table:style-name="Tabela3.A1" office:value-type="string">
            <text:p text:style-name="P26">0-2 bł. jęz.</text:p>
          </table:table-cell>
          <table:table-cell table:style-name="Tabela3.A1" office:value-type="string">
            <text:p text:style-name="P26">3-4</text:p>
          </table:table-cell>
          <table:table-cell table:style-name="Tabela3.A1" office:value-type="string">
            <text:p text:style-name="P26">5-6</text:p>
          </table:table-cell>
          <table:table-cell table:style-name="Tabela3.A1" office:value-type="string">
            <text:p text:style-name="P26">7-9</text:p>
          </table:table-cell>
        </table:table-row>
        <table:table-row table:style-name="Tabela3.22">
          <table:covered-table-cell/>
          <table:table-cell table:style-name="Tabela3.A1" office:value-type="string">
            <text:p text:style-name="P26">2p.</text:p>
          </table:table-cell>
          <table:table-cell table:style-name="Tabela3.A1" office:value-type="string">
            <text:p text:style-name="P26">1p.</text:p>
          </table:table-cell>
          <table:table-cell table:style-name="Tabela3.A1" office:value-type="string">
            <text:p text:style-name="P26">0p.</text:p>
          </table:table-cell>
          <table:table-cell table:style-name="Tabela3.A1" office:value-type="string">
            <text:p text:style-name="P26">0p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87">ORTOGRAFIA <text:s text:c="66"/>0-2p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Nie więcej niż 1 błąd ortograficzny.</text:p>
          </table:table-cell>
          <table:table-cell table:style-name="Tabela3.A1" table:number-columns-spanned="4" office:value-type="string">
            <text:p text:style-name="P26">2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2–3 błędy ortograficzne.</text:p>
          </table:table-cell>
          <table:table-cell table:style-name="Tabela3.A1" table:number-columns-spanned="4" office:value-type="string">
            <text:p text:style-name="P26">1p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88">INTERPUNKCJA <text:s text:c="60"/>0-1p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9">Nie więcej niż 5 błędów interpunkcyjnych.</text:p>
          </table:table-cell>
          <table:table-cell table:style-name="Tabela3.A1" table:number-columns-spanned="4" office:value-type="string">
            <text:p text:style-name="P26">1p.</text:p>
          </table:table-cell>
          <table:covered-table-cell/>
          <table:covered-table-cell/>
          <table:covered-table-cell/>
        </table:table-row>
      </table:table>
      <text:p text:style-name="P27"/>
      <text:p text:style-name="P28">PUNKTACJA ZA WYPRACOWANIE: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80">PUNKTY</text:p>
          </table:table-cell>
          <table:covered-table-cell/>
          <table:table-cell table:style-name="Tabela4.A1" office:value-type="string">
            <text:p text:style-name="P80">OCENA</text:p>
          </table:table-cell>
        </table:table-row>
        <table:table-row table:style-name="Tabela4.1">
          <table:table-cell table:style-name="Tabela4.A1" table:number-columns-spanned="2" office:value-type="string">
            <text:p text:style-name="P81">19-20</text:p>
          </table:table-cell>
          <table:covered-table-cell/>
          <table:table-cell table:style-name="Tabela4.A1" office:value-type="string">
            <text:p text:style-name="P82">6</text:p>
          </table:table-cell>
        </table:table-row>
        <table:table-row table:style-name="Tabela4.1">
          <table:table-cell table:style-name="Tabela4.A3" office:value-type="string">
            <text:p text:style-name="Standard"/>
          </table:table-cell>
          <table:table-cell table:style-name="Tabela4.A1" office:value-type="string">
            <text:p text:style-name="P81">17-18</text:p>
          </table:table-cell>
          <table:table-cell table:style-name="Tabela4.A1" office:value-type="string">
            <text:p text:style-name="P82">5</text:p>
          </table:table-cell>
        </table:table-row>
        <table:table-row table:style-name="Tabela4.1">
          <table:table-cell table:style-name="Tabela4.A3" office:value-type="string">
            <text:p text:style-name="Standard"/>
          </table:table-cell>
          <table:table-cell table:style-name="Tabela4.A1" office:value-type="string">
            <text:p text:style-name="P81">15-16</text:p>
          </table:table-cell>
          <table:table-cell table:style-name="Tabela4.A1" office:value-type="string">
            <text:p text:style-name="P82">4</text:p>
          </table:table-cell>
        </table:table-row>
        <table:table-row table:style-name="Tabela4.1">
          <table:table-cell table:style-name="Tabela4.A3" office:value-type="string">
            <text:p text:style-name="Standard"/>
          </table:table-cell>
          <table:table-cell table:style-name="Tabela4.A1" office:value-type="string">
            <text:p text:style-name="P81">11-14</text:p>
          </table:table-cell>
          <table:table-cell table:style-name="Tabela4.A1" office:value-type="string">
            <text:p text:style-name="P82">3</text:p>
          </table:table-cell>
        </table:table-row>
        <table:table-row table:style-name="Tabela4.1">
          <table:table-cell table:style-name="Tabela4.A3" office:value-type="string">
            <text:p text:style-name="Standard"/>
          </table:table-cell>
          <table:table-cell table:style-name="Tabela4.A1" office:value-type="string">
            <text:p text:style-name="P81">8-10</text:p>
          </table:table-cell>
          <table:table-cell table:style-name="Tabela4.A1" office:value-type="string">
            <text:p text:style-name="P82">2</text:p>
          </table:table-cell>
        </table:table-row>
        <table:table-row table:style-name="Tabela4.1">
          <table:table-cell table:style-name="Tabela4.A3" office:value-type="string">
            <text:p text:style-name="Standard"/>
          </table:table-cell>
          <table:table-cell table:style-name="Tabela4.A1" office:value-type="string">
            <text:p text:style-name="P81">0-7</text:p>
          </table:table-cell>
          <table:table-cell table:style-name="Tabela4.A1" office:value-type="string">
            <text:p text:style-name="P82">1</text:p>
          </table:table-cell>
        </table:table-row>
      </table:table>
      <text:p text:style-name="P28"/>
      <text:p text:style-name="P28"/>
      <text:p text:style-name="P28">ZASADY OCENIANIA TESTÓW:</text:p>
      <text:p text:style-name="P29"/>
      <text:p text:style-name="P12"><text:span text:style-name="T19">Zadanie zamknięte i zadanie otwarte z luką</text:span><text:span text:style-name="T16"> są oceniane zgodnie z jednym z następujących schematów: </text:span></text:p>
      <text:p text:style-name="P29">1 pkt – odpowiedź poprawna. </text:p>
      <text:p text:style-name="P29">0 pkt – odpowiedź niepełna lub odpowiedź niepoprawna albo brak odpowiedzi. </text:p>
      <text:p text:style-name="P29">2 pkt – odpowiedź całkowicie poprawna. </text:p>
      <text:p text:style-name="P29">1 pkt – odpowiedź częściowo poprawna lub odpowiedź niepełna. </text:p>
      <text:p text:style-name="P29">0 pkt – odpowiedź niepoprawna lub brak odpowiedzi. </text:p>
      <text:p text:style-name="P29"/>
      <text:p text:style-name="P12"><text:span text:style-name="T16">Za rozwiązanie </text:span><text:span text:style-name="T19">zadania otwartego krótkiej odpowiedzi</text:span><text:span text:style-name="T16"> będzie można otrzymać od 0 do 4 punktów. W tych zadaniach nie będzie oceniana poprawność językowa, ortograficzna i interpunkcyjna, chyba że w poleceniu zostanie określone inaczej. </text:span></text:p>
      <text:p text:style-name="P13"/>
      <text:p text:style-name="P13">Schemat oceniania będzie opracowywany do każdego zadania odrębnie. </text:p>
      <text:p text:style-name="P13"/>
      <text:p text:style-name="P13">Szczegółowa punktacja będzie opracowywania do każdego testu odrębnie.</text:p>
      <text:p text:style-name="P13"/>
      <text:p text:style-name="P12"><text:span text:style-name="T15"/></text:p>
      <text:p text:style-name="Standard"><text:span text:style-name="T21">VI SKALA OCEN</text:span></text:p>
      <text:p text:style-name="Standard"><text:span text:style-name="T15">Według skali w Wewnątrzszkolnym Systemie Oceniania.</text:span></text:p>
      <text:p text:style-name="Standard"><text:span text:style-name="T15">Według ustalonych kryteriów oceniania prac pisemnych.</text:span></text:p>
      <text:p text:style-name="P63"/>
      <text:p text:style-name="P67"><text:span text:style-name="T22">VII POPRAWY OCEN</text:span></text:p>
      <text:p text:style-name="P67"><text:soft-page-break/><text:span text:style-name="T14">1. Ogólne zasady poprawy ocen z języka polskiego</text:span></text:p>
      <text:p text:style-name="Standard"><text:span text:style-name="T18">1. Uczeń może poprawić </text:span><text:span text:style-name="T14">jednorazowo</text:span><text:span text:style-name="T18"> ocenę z pracy klasowej i sprawdzianu w ciągu <text:line-break/>2 tygodni od dnia oddania sprawdzonych prac, poza swoimi lekcjami, podczas wyznaczonego terminu popraw</text:span><text:span text:style-name="T23">. <text:line-break/></text:span><text:span text:style-name="T18">2. Uczeń może poprawić ocenę </text:span><text:span text:style-name="T22">niedostateczną i dopuszczającą.</text:span></text:p>
      <text:p text:style-name="P66"><text:span text:style-name="T18">3. Uczeń, który nie poprawił oceny lub nie stawił się na poprawę, traci prawo do następnych poprawek.</text:span></text:p>
      <text:p text:style-name="P66"><text:span text:style-name="T18">4. Otrzymana przez ucznia na poprawie ocena zostaje wpisana do dziennika.</text:span></text:p>
      <text:p text:style-name="P66"><text:span text:style-name="T18">5. Jeśli uczeń był nieobecny w czasie sprawdzianu lub klasówki z powodu choroby, <text:line-break/>jest zobowiązany do napisania go w terminie</text:span><text:span text:style-name="T23"> </text:span><text:span text:style-name="T18">2 tygodni.</text:span></text:p>
      <text:p text:style-name="P66"><text:span text:style-name="T18">6. W przypadku unikania sprawdzianów i prac klasowych nauczyciel sprawdza wiedzę ucznia w trybie natychmiastowym.</text:span></text:p>
      <text:p text:style-name="P66"><text:span text:style-name="T18">7. Nie ma możliwości poprawiania ocen po upływie terminu 2 tygodni od oddania pracy bądź poprawy ocen krótko przed klasyfikacją. </text:span></text:p>
      <text:p text:style-name="P66"><text:span text:style-name="T18">8. Nie ocenia się ucznia przez okres trzech dni po dłuższej nieobecności. Jednak wszelkie sprawdziany i prace klasowe uczeń ma obowiązek napisać w późniejszym terminie, do 2 tygodni.</text:span></text:p>
      <text:p text:style-name="P66"><text:span text:style-name="T14">9. Uczeń, który nie przestrzega zasad Statutu Szkoły, kontraktu klasowego, przeszkadza innym na lekcji, nie słucha poleceń itp. nie może przystąpić do poprawy. O tym decyduje nauczyciel.</text:span></text:p>
      <text:p text:style-name="P65"/>
      <text:p text:style-name="Standard"><text:span text:style-name="T15">2.Zasady poprawiania dłuższych/krótszych prac pisemnych (opowiadania, listy itp.)</text:span></text:p>
      <text:p text:style-name="Standard"><text:span text:style-name="T17">Uczeń poprawia w zeszycie przedmiotowym (lub na pracy, jeśli takie będzie polecenie nauczyciela) </text:span><text:span text:style-name="T15">błędy interpunkcyjne, ortograficzne, językowe.<text:line-break/>Ortografia</text:span><text:span text:style-name="T17"> – ułożenie zdań z wyrazami, w których pojawiły się błędy/ przepisanie wyrazów poprawnie po 5 razy w celu ich zapamiętania/ podanie zasady ortograficznej, która dotyczy danego wyrazu lub inna propozycja zapamiętania wyrazów z trudnościami ustalana z uczniem;</text:span><text:span text:style-name="T15"><text:line-break/>Interpunkcja </text:span><text:span text:style-name="T17">– przepisanie zdania/zdań, w których pojawiły się błędy interpunkcyjne/ przypomnienie zasad interpunkcyjnych – kiedy stawiamy przecinki – lub wspólne omówienie w klasie; znalezienie zasad w słowniku ortograficznym, ułożenie zdań, w których zastosowana została zasada interpunkcyjna;</text:span><text:span text:style-name="T15"><text:line-break/>Język, styl</text:span><text:span text:style-name="T17"> – przekształcenie zdań tak, by powstała ich właściwa forma.</text:span></text:p>
      <text:p text:style-name="Standard"><text:span text:style-name="T15">3. Zasady poprawiania dyktand</text:span></text:p>
      <text:p text:style-name="Standard"><text:span text:style-name="T15">Uczniowie, którzy otrzymali 5 i 4 poprawiają błędy ortograficzne i interpunkcyjne. Ortografia</text:span><text:span text:style-name="T17"> – ułożenie zdań z wyrazami, w których pojawiły się błędy/ przepisanie wyrazów poprawnie po 5 razy w celu ich zapamiętania;</text:span><text:span text:style-name="T15"><text:line-break/>Interpunkcja </text:span><text:span text:style-name="T17">– przepisanie zdania/zdań, w których pojawiły się błędy interpunkcyjne/ przypomnienie zasad interpunkcyjnych – kiedy stawiamy przecinki.</text:span><text:span text:style-name="T15"><text:line-break/>Uczniowie, którzy otrzymali 3, 2, 1 przepisują poprawnie całe dyktando.</text:span></text:p>
      <text:p text:style-name="Standard"><text:span text:style-name="T15"/></text:p>
      <text:p text:style-name="P66"><text:span text:style-name="T21">VIII USTALANIE OCENY ROCZNEJ</text:span></text:p>
      <text:p text:style-name="Standard"><text:span text:style-name="T17">1.Przedmiotowy system oceniania każdego nauczyciela reguluje zasady ustalania oceny rocznej. </text:span></text:p>
      <text:p text:style-name="Standard"><text:span text:style-name="T17"><text:s/>2. Kryteria na poszczególne stopnie wg propozycji programu <text:s/>Jutro pójdę w swiat .</text:span></text:p>
      <text:p text:style-name="P64"/>
      <text:p text:style-name="P66"><text:span text:style-name="T21">IX <text:s/>INFORMOWANIE O OCENACH</text:span></text:p>
      <text:p text:style-name="Standard"><text:span text:style-name="T17">1.Uczniowie są informowani o ocenach na bieżąco – ustnie lub pisemnie. <text:line-break/>2.</text:span><text:span text:style-name="T14">Kartkówki, krótsze sprawdziany, dyktanda i prace dostępne są u nauczyciela, a rodzice prace te podpisują</text:span><text:span text:style-name="T18">. <text:line-break/></text:span><text:span text:style-name="T14">Prace klasowe udostępniane do wglądu uczniom i rodzicom, rodzice podpisem potwierdzają fakt zapoznania się ze stopni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pl" fo:country="PL" style:font-name-asian="Times New Roman2" style:font-size-asian="12pt" style:language-asian="pl" style:country-asian="PL" style:font-name-complex="Times New Roman2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center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15%" fo:font-weight="bold" style:font-size-asian="115%" style:font-weight-asian="bold" style:font-size-complex="115%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Główka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>
      <style:text-properties style:font-name-complex="Times New Roman2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ListLabel_20_10" style:display-name="ListLabel 10" style:family="text">
      <style:text-properties style:font-name-complex="Times New Roman2"/>
    </style:style>
    <style:style style:name="ListLabel_20_11" style:display-name="ListLabel 11" style:family="text">
      <style:text-properties style:font-name-complex="Times New Roman2"/>
    </style:style>
    <style:style style:name="ListLabel_20_12" style:display-name="ListLabel 12" style:family="text">
      <style:text-properties style:font-name-asian="Times New Roman2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style:font-name-complex="Symbol1"/>
    </style:style>
    <style:style style:name="ListLabel_20_68" style:display-name="ListLabel 68" style:family="text">
      <style:text-properties style:font-name-complex="Times New Roman2"/>
    </style:style>
    <style:style style:name="ListLabel_20_69" style:display-name="ListLabel 69" style:family="text">
      <style:text-properties style:font-name-complex="Wingdings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fo:font-size="10pt" style:font-size-asian="10pt" style:font-name-complex="Symbol1"/>
    </style:style>
    <style:style style:name="ListLabel_20_72" style:display-name="ListLabel 72" style:family="text">
      <style:text-properties fo:font-size="10pt" style:font-size-asian="10pt" style:font-name-complex="Courier New1"/>
    </style:style>
    <style:style style:name="ListLabel_20_73" style:display-name="ListLabel 73" style:family="text">
      <style:text-properties fo:font-size="10pt" style:font-size-asian="10pt" style:font-name-complex="Wingding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2-12T16:53:00</meta:creation-date>
    <meta:initial-creator>MJ</meta:initial-creator>
    <dc:language>pl-PL</dc:language>
    <meta:print-date>2020-09-16T23:23:23</meta:print-date>
    <dc:date>2020-10-19T20:53:43.65</dc:date>
    <meta:editing-cycles>14</meta:editing-cycles>
    <dc:title>Przedmiotowy system oceniania  z języka polskiego  dla gimnazjum</dc:title>
    <meta:editing-duration>PT1H4M44S</meta:editing-duration>
    <meta:generator>OpenOffice/4.1.2$Win32 OpenOffice.org_project/412m3$Build-9782</meta:generator>
    <meta:document-statistic meta:table-count="4" meta:image-count="0" meta:object-count="0" meta:page-count="17" meta:paragraph-count="693" meta:word-count="5362" meta:character-count="39506"/>
    <meta:user-defined meta:name="Company">South Hell</meta:user-defined>
    <meta:template xlink:type="simple" xlink:actuate="onRequest" xlink:title="Normal_Wordconv" xlink:href=""/>
  </office:meta>
</office:document-meta>
</file>