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57f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eb57f"/>
    </style:style>
    <style:style style:name="P3" style:family="paragraph" style:parent-style-name="Standard" style:list-style-name="WWNum34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4" style:family="paragraph" style:parent-style-name="Standard" style:list-style-name="WWNum37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5" style:family="paragraph" style:parent-style-name="Standard" style:list-style-name="WWNum38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6" style:family="paragraph" style:parent-style-name="Standard" style:list-style-name="WWNum41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7" style:family="paragraph" style:parent-style-name="Standard" style:list-style-name="WWNum40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8" style:family="paragraph" style:parent-style-name="Standard" style:list-style-name="WWNum13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9" style:family="paragraph" style:parent-style-name="Standard" style:list-style-name="WWNum14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0" style:family="paragraph" style:parent-style-name="Standard" style:list-style-name="WWNum15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1" style:family="paragraph" style:parent-style-name="Standard" style:list-style-name="WWNum16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2" style:family="paragraph" style:parent-style-name="Standard" style:list-style-name="WWNum32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3" style:family="paragraph" style:parent-style-name="Standard" style:list-style-name="WWNum17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4" style:family="paragraph" style:parent-style-name="Standard" style:list-style-name="WWNum19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5" style:family="paragraph" style:parent-style-name="Standard" style:list-style-name="WWNum20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6" style:family="paragraph" style:parent-style-name="Standard" style:list-style-name="WWNum21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7" style:family="paragraph" style:parent-style-name="Standard" style:list-style-name="WWNum22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8" style:family="paragraph" style:parent-style-name="Standard" style:list-style-name="WWNum23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19" style:family="paragraph" style:parent-style-name="Standard" style:list-style-name="WWNum24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29e8"/>
    </style:style>
    <style:style style:name="P22" style:family="paragraph" style:parent-style-name="Standard" style:list-style-name="WWNum16">
      <style:paragraph-properties fo:margin-top="0cm" fo:margin-bottom="0cm" loext:contextual-spacing="false" fo:line-height="150%"/>
      <style:text-properties officeooo:paragraph-rsid="000eb57f"/>
    </style:style>
    <style:style style:name="P23" style:family="paragraph" style:parent-style-name="Standard" style:list-style-name="WWNum41">
      <style:paragraph-properties fo:margin-top="0cm" fo:margin-bottom="0cm" loext:contextual-spacing="false" fo:line-height="150%"/>
      <style:text-properties officeooo:paragraph-rsid="000eb57f"/>
    </style:style>
    <style:style style:name="P24" style:family="paragraph" style:parent-style-name="Standard" style:list-style-name="WWNum18">
      <style:paragraph-properties fo:margin-top="0cm" fo:margin-bottom="0cm" loext:contextual-spacing="false" fo:line-height="150%"/>
      <style:text-properties officeooo:paragraph-rsid="000eb57f"/>
    </style:style>
    <style:style style:name="P25" style:family="paragraph" style:parent-style-name="Standard" style:list-style-name="WWNum33">
      <style:paragraph-properties fo:margin-top="0cm" fo:margin-bottom="0cm" loext:contextual-spacing="false" fo:line-height="150%"/>
      <style:text-properties officeooo:paragraph-rsid="000eb57f"/>
    </style:style>
    <style:style style:name="P26" style:family="paragraph" style:parent-style-name="Standard" style:list-style-name="WWNum24">
      <style:paragraph-properties fo:margin-top="0cm" fo:margin-bottom="0cm" loext:contextual-spacing="false" fo:line-height="150%"/>
      <style:text-properties officeooo:paragraph-rsid="000eb57f"/>
    </style:style>
    <style:style style:name="P27" style:family="paragraph" style:parent-style-name="Standard" style:list-style-name="WWNum25">
      <style:paragraph-properties fo:margin-top="0cm" fo:margin-bottom="0cm" loext:contextual-spacing="false" fo:line-height="150%"/>
      <style:text-properties officeooo:paragraph-rsid="000eb57f"/>
    </style:style>
    <style:style style:name="P28" style:family="paragraph" style:parent-style-name="Standard" style:list-style-name="WWNum13">
      <style:paragraph-properties fo:margin-top="0cm" fo:margin-bottom="0cm" loext:contextual-spacing="false" fo:line-height="150%"/>
      <style:text-properties officeooo:paragraph-rsid="000eb57f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officeooo:paragraph-rsid="000eb57f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eb57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eb57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eb57f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eb57f" style:font-size-asian="12pt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eb57f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eb57f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eb57f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text-underline-style="solid" style:text-underline-width="auto" style:text-underline-color="font-color" officeooo:paragraph-rsid="000eb57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0f7d3a" officeooo:paragraph-rsid="000f7d3a"/>
    </style:style>
    <style:style style:name="P39" style:family="paragraph" style:parent-style-name="Standard" style:list-style-name="WWNum18">
      <style:paragraph-properties fo:margin-top="0cm" fo:margin-bottom="0cm" loext:contextual-spacing="false" fo:line-height="150%"/>
      <style:text-properties officeooo:rsid="0013df11" officeooo:paragraph-rsid="0013df11"/>
    </style:style>
    <style:style style:name="P4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eb57f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eb57f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eb57f" style:font-size-asian="12pt" style:font-size-complex="12pt"/>
    </style:style>
    <style:style style:name="P43" style:family="paragraph" style:parent-style-name="Standard" style:list-style-name="WWNum34">
      <style:paragraph-properties fo:margin-left="1.251cm" fo:margin-right="0cm" fo:margin-top="0cm" fo:margin-bottom="0cm" loext:contextual-spacing="false" fo:line-height="150%" fo:text-align="justify" style:justify-single-word="false" fo:text-indent="-1.251cm" style:auto-text-indent="false"/>
      <style:text-properties officeooo:paragraph-rsid="000eb57f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.228cm" style:auto-text-indent="false"/>
      <style:text-properties officeooo:paragraph-rsid="000eb57f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b57f"/>
    </style:style>
    <style:style style:name="P46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officeooo:paragraph-rsid="000eb57f"/>
    </style:style>
    <style:style style:name="P4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eb57f" style:font-size-asian="12pt" style:font-size-complex="12pt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eb57f" style:font-size-asian="12pt" style:font-size-complex="12pt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b57f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eb57f" style:font-size-asian="12pt" style:font-size-complex="12pt"/>
    </style:style>
    <style:style style:name="P51" style:family="paragraph" style:parent-style-name="Standard" style:list-style-name="WWNum13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officeooo:paragraph-rsid="000eb57f"/>
    </style:style>
    <style:style style:name="P52" style:family="paragraph" style:parent-style-name="Standard" style:list-style-name="WWNum13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/>
      </style:paragraph-properties>
      <style:text-properties officeooo:rsid="0013df11" officeooo:paragraph-rsid="0013df11"/>
    </style:style>
    <style:style style:name="P53" style:family="paragraph" style:parent-style-name="List_20_Paragraph" style:list-style-name="WWNum29">
      <style:paragraph-properties fo:text-align="justify" style:justify-single-word="false"/>
      <style:text-properties officeooo:paragraph-rsid="000eb57f"/>
    </style:style>
    <style:style style:name="P54" style:family="paragraph" style:parent-style-name="List_20_Paragraph" style:list-style-name="WWNum30">
      <style:paragraph-properties fo:text-align="justify" style:justify-single-word="false"/>
      <style:text-properties officeooo:paragraph-rsid="000eb57f"/>
    </style:style>
    <style:style style:name="P55" style:family="paragraph" style:parent-style-name="List_20_Paragraph" style:list-style-name="WWNum31">
      <style:paragraph-properties fo:text-align="justify" style:justify-single-word="false"/>
      <style:text-properties officeooo:paragraph-rsid="000eb57f"/>
    </style:style>
    <style:style style:name="P56" style:family="paragraph" style:parent-style-name="List_20_Paragraph">
      <style:paragraph-properties fo:text-align="justify" style:justify-single-word="false"/>
      <style:text-properties style:font-name="Times New Roman" fo:font-size="12pt" officeooo:paragraph-rsid="000eb57f" style:font-size-asian="12pt" style:font-size-complex="12pt"/>
    </style:style>
    <style:style style:name="P57" style:family="paragraph" style:parent-style-name="List_20_Paragraph" style:list-style-name="WW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0eb57f"/>
    </style:style>
    <style:style style:name="P58" style:family="paragraph" style:parent-style-name="List_20_Paragraph" style:list-style-name="WWNum9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0eb57f"/>
    </style:style>
    <style:style style:name="P59" style:family="paragraph" style:parent-style-name="List_20_Paragraph" style:list-style-name="WWNum39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60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61" style:family="paragraph" style:parent-style-name="List_20_Paragraph" style:list-style-name="WWNum1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b57f" fo:hyphenate="false" fo:hyphenation-remain-char-count="2" fo:hyphenation-push-char-count="2"/>
    </style:style>
    <style:style style:name="P62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officeooo:paragraph-rsid="000eb57f"/>
    </style:style>
    <style:style style:name="P63" style:family="paragraph" style:parent-style-name="List_20_Paragraph">
      <style:paragraph-properties fo:margin-left="0.635cm" fo:margin-right="0cm" fo:margin-top="0cm" fo:margin-bottom="0cm" loext:contextual-spacing="false" fo:line-height="150%" fo:text-align="justify" style:justify-single-word="false" fo:text-indent="1.228cm" style:auto-text-indent="false"/>
      <style:text-properties officeooo:paragraph-rsid="000eb57f"/>
    </style:style>
    <style:style style:name="P64" style:family="paragraph" style:parent-style-name="List_20_Paragraph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519cm" style:auto-text-indent="false">
        <style:tab-stops>
          <style:tab-stop style:position="1.27cm"/>
        </style:tab-stops>
      </style:paragraph-properties>
      <style:text-properties officeooo:paragraph-rsid="000eb57f" fo:hyphenate="false" fo:hyphenation-remain-char-count="2" fo:hyphenation-push-char-count="2"/>
    </style:style>
    <style:style style:name="P65" style:family="paragraph" style:parent-style-name="List_20_Paragraph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eb57f" style:font-size-asian="12pt" style:font-size-complex="12pt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eb57f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b57f" style:font-size-asian="12pt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b57f"/>
    </style:style>
    <style:style style:name="P69" style:family="paragraph" style:parent-style-name="Style16" style:list-style-name="WWNum25">
      <style:paragraph-properties fo:orphans="2" fo:widows="2"/>
      <style:text-properties officeooo:paragraph-rsid="0015d803"/>
    </style:style>
    <style:style style:name="P70" style:family="paragraph" style:parent-style-name="Style16" style:list-style-name="WWNum25">
      <style:paragraph-properties fo:margin-top="0.356cm" fo:margin-bottom="0.353cm" loext:contextual-spacing="false" fo:orphans="2" fo:widows="2"/>
      <style:text-properties officeooo:paragraph-rsid="0015d803"/>
    </style:style>
    <style:style style:name="P71" style:family="paragraph" style:parent-style-name="Style14" style:list-style-name="WWNum25">
      <style:paragraph-properties fo:margin-top="0.076cm" fo:margin-bottom="0.353cm" loext:contextual-spacing="false" fo:line-height="0.601cm" fo:orphans="2" fo:widows="2"/>
      <style:text-properties officeooo:paragraph-rsid="0015d803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5d803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officeooo:rsid="000f7d3a" style:font-size-asian="12pt" style:font-size-complex="12pt"/>
    </style:style>
    <style:style style:name="T7" style:family="text">
      <style:text-properties style:font-name="Times New Roman" fo:font-size="12pt" officeooo:rsid="001029e8" style:font-size-asian="12pt" style:font-size-complex="12pt"/>
    </style:style>
    <style:style style:name="T8" style:family="text">
      <style:text-properties style:font-name="Times New Roman" fo:font-size="12pt" officeooo:rsid="0011dafc" style:font-size-asian="12pt" style:font-size-complex="12pt"/>
    </style:style>
    <style:style style:name="T9" style:family="text">
      <style:text-properties style:font-name="Times New Roman" fo:font-size="12pt" officeooo:rsid="00137f7f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5d803" style:font-size-asian="12pt" style:font-name-complex="Times New Roman1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13df11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7" style:family="text">
      <style:text-properties fo:color="#000000" style:font-name="Times New Roman" fo:font-size="12pt" fo:font-style="italic" officeooo:rsid="000f7d3a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KONCEPCJA <text:s/>PRACY </text:span></text:p>
      <text:p text:style-name="P38"><text:span text:style-name="T1">SZKOŁY PODSTAWOWEJ W NIEBIESZCZANACH</text:span></text:p>
      <text:p text:style-name="P2"><text:span text:style-name="T4"/></text:p>
      <text:p text:style-name="P2"><text:span text:style-name="T4">na </text:span><text:span text:style-name="T6">lata </text:span><text:span text:style-name="T4"><text:s/></text:span><text:span text:style-name="T6">2020-2025</text:span></text:p>
      <text:p text:style-name="P30"/>
      <text:p text:style-name="P2"><text:span text:style-name="T1">Motto:</text:span></text:p>
      <text:p text:style-name="P2"><text:span text:style-name="T1">„ Nie zawsze możemy kształtować lepszą przyszłość dla naszych dzieci, ale zawsze powinniśmy kształtować nasze dzieci dla czekającej je przyszłości”</text:span></text:p>
      <text:p text:style-name="P2"><text:span text:style-name="T1">Franklin Roosvelt</text:span></text:p>
      <text:p text:style-name="P30"/>
      <text:p text:style-name="P30"/>
      <text:p text:style-name="P20"><text:span text:style-name="T1">Podstawa prawna: </text:span></text:p>
      <text:p text:style-name="P20"><text:span text:style-name="T16">- Ustawa z <text:s/>7 września 1991 r. o systemie oświaty (Dz. U. z 2004 r. Nr 256, poz. 2572 z późn. zm.), </text:span></text:p>
      <text:p text:style-name="P20"><text:span text:style-name="T16">- Ustawa z 26 stycznia 1982 r. Karta Nauczyciela (Dz. U . z 2006 r. Nr 97, poz. 674 z późn. zm.), Rozporządzenie Ministra Edukacji Narodowej z 7 października 2009 r. w sprawie nadzoru pedagogicznego (Dz.U. z 2009 r. Nr 168, poz. 1324) – załącznik,</text:span></text:p>
      <text:p text:style-name="P20"><text:span text:style-name="T16">- Rozporządzenie Ministra Edukacji Narodowej 23 grudnia 2008 r. w sprawie podstawy programowej wychowania przedszkolnego oraz kształcenia ogólnego w poszczególnych typach szkół (Dz. U . z 2009 r. Nr 4, poz. 17),</text:span></text:p>
      <text:p text:style-name="P20"><text:span text:style-name="T16">-</text:span><text:span text:style-name="T17">Statut Szkoły Podstawowej w Niebieszczanach.</text:span></text:p>
      <text:p text:style-name="P20"><text:span text:style-name="T16"/></text:p>
      <text:p text:style-name="P32"/>
      <text:p text:style-name="P2"><text:span text:style-name="T1">I. WIZJA SZKOŁY</text:span></text:p>
      <text:p text:style-name="P34"/>
      <text:p text:style-name="P41"><text:span text:style-name="T7">Szkoła Podstawowa</text:span><text:span text:style-name="T4"> w Niebieszczanach jest szkołą zapewniającą swoim uczniom optymalne warunki pełnego rozwoju, jest szkołą bezpieczną i przyjazną. Tworzymy atmosferę tolerancji <text:line-break/>i szacunku dla innych, wychowujemy w duchu ogólnie akceptowanych, jasnych zasad etycznych, wartości, norm, postaw. Rozbudzamy wrażliwość, świadomość siebie i swojego systemu wartości, zainteresowanie ludźmi, sprawami społecznymi, poczucie odpowiedzialności. Nasza szkoła jest nowoczesna, otwarta na działania innowacyjne, których celem jest dostosowanie do potrzeb <text:line-break/>i wyzwań współczesnego świata.</text:span></text:p>
      <text:p text:style-name="P21"><text:span text:style-name="T4">Dbamy o wszechstronne wykształcenie, wysoki poziom nauczania. Zapewniamy dobre przygotowanie do egzaminów </text:span><text:span text:style-name="T7">ósmoklasisty</text:span><text:span text:style-name="T4">. Posiadamy szeroką ofertę zajęć pozalekcyjnych umożliwiającą rozwijanie zainteresowań, wyrównywanie szans edukacyjnych młodzieży oraz zaplecze, które <text:s/>ułatwia realizację wyznaczonych celów i zadań. </text:span></text:p>
      <text:p text:style-name="P20"><text:soft-page-break/><text:span text:style-name="T4">Proces wychowania i nauczania odbywa się przy pełnej współpracy i zaangażowaniu rodziców. Nasze zadania realizujemy we współdziałaniu ze środowiskiem lokalnym, samorządowym <text:line-break/>i oświatowym. Ofertę edukacyjną dopasowujemy do zmieniających<text:line-break/>się warunków na rynku pracy, doskonalimy swoje umiejętności, troszczymy się <text:s/>o efektywność podejmowanych działań. Kultywujemy tradycje szkoły i dbamy o jej wizerunek. Realizujemy różnorodne projekty wspierające proces edukacyjny i wychowawczy. Efektem naszego wychowania jest świadomy Polak (model absolwenta).</text:span></text:p>
      <text:p text:style-name="P31"/>
      <text:p text:style-name="P2"><text:span text:style-name="T1">II. MISJA SZKOŁY</text:span></text:p>
      <text:p text:style-name="P34"/>
      <text:p text:style-name="P41"><text:span text:style-name="T4">Jesteśmy społecznością nauczycieli, pracowników, uczniów i rodziców wykonującą swoje działania w oparciu o wartości takie jak: mądrość, uczciwość i szeroko rozumiane dobro jednostki oraz ogółu. Stwarzamy warunki do wszechstronnego rozwoju, kształtujemy umiejętności, kreujemy postawy twórcze, aktywne w zakresie:</text:span></text:p>
      <text:p text:style-name="P20"><text:span text:style-name="T4"><text:s/>- </text:span><text:span text:style-name="T13">kształcenia</text:span></text:p>
      <text:list xml:id="list6379857036076648913" text:style-name="WWNum34">
        <text:list-item>
          <text:p text:style-name="P3"><text:span text:style-name="T4">Stosujemy aktywizujące metody nauczania,</text:span></text:p>
        </text:list-item>
        <text:list-item>
          <text:p text:style-name="P3"><text:span text:style-name="T4">Wykorzystujemy technologię informacyjną,</text:span></text:p>
        </text:list-item>
        <text:list-item>
          <text:p text:style-name="P3"><text:span text:style-name="T4">Wspieramy uczniów z trudnościami edukacyjnymi,</text:span></text:p>
        </text:list-item>
        <text:list-item>
          <text:p text:style-name="P3"><text:span text:style-name="T4">Zapewniamy rozwój zainteresowań i zdolności,</text:span></text:p>
        </text:list-item>
        <text:list-item>
          <text:p text:style-name="P3"><text:span text:style-name="T4">Stosujemy motywacyjny system oceniania uczniów,</text:span></text:p>
        </text:list-item>
        <text:list-item>
          <text:p text:style-name="P3"><text:span text:style-name="T4">Proponujemy zróżnicowane zajęcia pozalekcyjne,</text:span></text:p>
        </text:list-item>
        <text:list-item>
          <text:p text:style-name="P3"><text:span text:style-name="T4">Systematycznie mierzymy jakość pracy placówki poprzez testy diagnostyczne, egzaminy </text:span><text:span text:style-name="T8">ósmoklasisty</text:span><text:span text:style-name="T4">, badania osiągnięć edukacyjnych, hospitacje, lekcje otwarte.</text:span></text:p>
        </text:list-item>
      </text:list>
      <text:p text:style-name="P20"><text:span text:style-name="T4">-</text:span><text:span text:style-name="T13"> wychowania i opieki</text:span></text:p>
      <text:list xml:id="list185060601023703" text:continue-numbering="true" text:style-name="WWNum34">
        <text:list-item>
          <text:p text:style-name="P3"><text:span text:style-name="T4">Stwarzamy atmosferę przyjazną każdemu uczniowi,</text:span></text:p>
        </text:list-item>
        <text:list-item>
          <text:p text:style-name="P3"><text:span text:style-name="T4">Wdrażamy programy profilaktyczne,</text:span></text:p>
        </text:list-item>
        <text:list-item>
          <text:p text:style-name="P3"><text:span text:style-name="T4">Stosujemy zasadę indywidualizacji procesu nauczania,</text:span></text:p>
        </text:list-item>
        <text:list-item>
          <text:p text:style-name="P3"><text:span text:style-name="T4">Współpracujemy z rodzicami lub opiekunami prawnymi uczniów,</text:span></text:p>
        </text:list-item>
        <text:list-item>
          <text:p text:style-name="P3"><text:span text:style-name="T4">Respektujemy zasadę demokratycznego funkcjonowania społeczności uczniowskiej.</text:span></text:p>
        </text:list-item>
      </text:list>
      <text:p text:style-name="P20"><text:span text:style-name="T13">- zarządzania i organizacji</text:span></text:p>
      <text:list xml:id="list185061396358760" text:continue-numbering="true" text:style-name="WWNum34">
        <text:list-item>
          <text:p text:style-name="P43"><text:span text:style-name="T4">Współpracujemy z organem prowadzącym szkołę, wspólnie ustalamy kierunki rozwoju,</text:span></text:p>
        </text:list-item>
        <text:list-item>
          <text:p text:style-name="P3"><text:span text:style-name="T4">Dbamy o właściwą organizację pracy szkoły, inspirującą do działań twórczych,</text:span></text:p>
        </text:list-item>
        <text:list-item>
          <text:p text:style-name="P3"><text:span text:style-name="T4">Zapewniamy kadrze możliwość rozwoju przez zewnętrzne formy doskonalenia zawodowego,</text:span></text:p>
        </text:list-item>
        <text:list-item>
          <text:p text:style-name="P3"><text:soft-page-break/><text:span text:style-name="T4">Tworzymy inspirujący do działania i motywacyjny system nadzoru pedagogicznego,</text:span></text:p>
        </text:list-item>
        <text:list-item>
          <text:p text:style-name="P3"><text:span text:style-name="T4">Właściwie dokumentujemy pracę szkoły,</text:span></text:p>
        </text:list-item>
        <text:list-item>
          <text:p text:style-name="P3"><text:span text:style-name="T4">Dbamy o pozytywne stosunki międzyludzkie.</text:span></text:p>
        </text:list-item>
      </text:list>
      <text:p text:style-name="P31"/>
      <text:p text:style-name="P2"><text:span text:style-name="T1">III. CELE SZKOŁY</text:span></text:p>
      <text:p text:style-name="P34"/>
      <text:p text:style-name="P41"><text:span text:style-name="T4">Ogólne cele i zadania szkoły zawarte są w Statucie </text:span><text:span text:style-name="T8">Szkoły Podstawowej</text:span><text:span text:style-name="T4">, znajdują się również w innych dokumentach takich jak Program Profilaktyczny i Wychowawczy szkoły oraz Szkolny System Oceniania.</text:span></text:p>
      <text:p text:style-name="P41"><text:span text:style-name="T4">Wytyczone kierunki działań, jak i zadania zaplanowane do realizacji wynikają <text:line-break/>z ogólnych założeń polityki oświatowej państwa i wymogów, jakie stawia się placówkom oświatowym, po części zaś są próbą poprawy funkcjonowania szkoły i zwiększenia <text:line-break/> atrakcyjności jej oferty edukacyjnej.</text:span></text:p>
      <text:p text:style-name="P42"/>
      <text:p text:style-name="P20"><text:span text:style-name="T2">Priorytety:</text:span></text:p>
      <text:list xml:id="list648162860085957508" text:style-name="WWNum37">
        <text:list-item>
          <text:p text:style-name="P4"><text:span text:style-name="T5">wszechstronny i harmonijny rozwój ucznia oraz wyposażeni go w niezbędną wiedzę <text:line-break/>i umiejętności potrzebne do dalszego etapu kształcenia,</text:span></text:p>
        </text:list-item>
        <text:list-item>
          <text:p text:style-name="P4"><text:span text:style-name="T5">stwarzanie uczniom warunków umożliwiających rozwijanie zainteresowań oraz poszerzanie wiedzy,</text:span></text:p>
        </text:list-item>
        <text:list-item>
          <text:p text:style-name="P4"><text:span text:style-name="T5">podejmowanie działań wychowawczych eliminujących zagrożenia i wzmacniające właściwe zachowania uczniów,</text:span></text:p>
        </text:list-item>
        <text:list-item>
          <text:p text:style-name="P4"><text:span text:style-name="T5">kreowanie w środowisku lokalnym emocji wobec placówki zachodzących w niej procesów,</text:span></text:p>
        </text:list-item>
        <text:list-item>
          <text:p text:style-name="P4"><text:span text:style-name="T5">systematyczne podnoszenie jakości pracy szkoły i zapewnienie wysokiego standard usług edukacyjnych. </text:span></text:p>
        </text:list-item>
      </text:list>
      <text:p text:style-name="P33"/>
      <text:p text:style-name="P20"><text:span text:style-name="T2">Główne cele:</text:span></text:p>
      <text:list xml:id="list293088711475920934" text:style-name="WWNum38">
        <text:list-item>
          <text:p text:style-name="P5"><text:span text:style-name="T5">rozwijanie współpracy z rodzicami na różnych płaszczyznach działalności szkoły,</text:span></text:p>
        </text:list-item>
        <text:list-item>
          <text:p text:style-name="P5"><text:span text:style-name="T5">ugruntowanie pozytywnego obrazu szkoły w środowisku lokalnym,</text:span></text:p>
        </text:list-item>
        <text:list-item>
          <text:p text:style-name="P5"><text:span text:style-name="T5">zapewnienie wielokierunkowego i wszechstronnego rozwoju ucznia w przyjaznym<text:line-break/> i bezpiecznym otoczeniu,</text:span></text:p>
        </text:list-item>
        <text:list-item>
          <text:p text:style-name="P5"><text:span text:style-name="T5">zwiększenie nacisku na zdobywanie przez uczniów kompetencji wymaganych <text:line-break/>w nowoczesnym społeczeństwie w zgodzie z nową podstawą programową,</text:span></text:p>
        </text:list-item>
        <text:list-item>
          <text:p text:style-name="P5"><text:span text:style-name="T5">doskonaleni jakości pracy szkoły dzięki ewaluacji wewnętrznej i analizie zewnętrznych testów kompetencji uczniów,</text:span></text:p>
        </text:list-item>
        <text:list-item>
          <text:p text:style-name="P5"><text:soft-page-break/><text:span text:style-name="T5">zapewnienie funkcjonowania szkoły w zgodzie z przepisami i oczekiwaniami pracowników i rodziców.</text:span></text:p>
        </text:list-item>
      </text:list>
      <text:p text:style-name="P33"/>
      <text:p text:style-name="P34"/>
      <text:p text:style-name="P2"><text:span text:style-name="T1">IV. MODEL ABSOLWENTA</text:span></text:p>
      <text:p text:style-name="P34"/>
      <text:list xml:id="list7068768051848112295" text:style-name="WWNum4">
        <text:list-item>
          <text:p text:style-name="P57"><text:span text:style-name="T1">Jest patriotą:</text:span></text:p>
        </text:list-item>
      </text:list>
      <text:list xml:id="list5913371941031122640" text:style-name="WWNum39">
        <text:list-item>
          <text:p text:style-name="P59"><text:span text:style-name="T4"><text:s/>obchodzi święta narodowe i szanuje symbole narodowe,</text:span></text:p>
        </text:list-item>
        <text:list-item>
          <text:p text:style-name="P59"><text:span text:style-name="T4"><text:s/>zna kulturę, obyczaje i historię własnej miejscowości, regionu i kraju,</text:span></text:p>
        </text:list-item>
        <text:list-item>
          <text:p text:style-name="P59"><text:span text:style-name="T4"><text:s/>przestrzega tradycji lokalnych.</text:span></text:p>
        </text:list-item>
      </text:list>
      <text:list xml:id="list185060751583289" text:continue-list="list7068768051848112295" text:style-name="WWNum4">
        <text:list-item>
          <text:p text:style-name="P57"><text:span text:style-name="T1">Posiada następującą wiedzę i umiejętności:</text:span></text:p>
        </text:list-item>
      </text:list>
      <text:list xml:id="list185060273686018" text:continue-list="list5913371941031122640" text:style-name="WWNum39">
        <text:list-item>
          <text:p text:style-name="P59"><text:span text:style-name="T4"><text:s/>posługuje się sprawnie językiem ojczystym w mowie i piśmie,</text:span></text:p>
        </text:list-item>
        <text:list-item>
          <text:p text:style-name="P59"><text:span text:style-name="T4"><text:s/>posługuje się językiem obcym w stopniu umożliwiającym komunikowanie się,</text:span></text:p>
        </text:list-item>
        <text:list-item>
          <text:p text:style-name="P59"><text:span text:style-name="T4"><text:s/>planuje, analizuje i ocenia efekty własnego procesu uczenia się,</text:span></text:p>
        </text:list-item>
        <text:list-item>
          <text:p text:style-name="P59"><text:span text:style-name="T4"><text:s/>posiada wiedzę i umiejętności niezbędne do dalszego kształcenia,</text:span></text:p>
        </text:list-item>
        <text:list-item>
          <text:p text:style-name="P59"><text:span text:style-name="T4"><text:s/>wykorzystuje zdobytą wiedzę i umiejętności w życiu codziennym,</text:span></text:p>
        </text:list-item>
        <text:list-item>
          <text:p text:style-name="P59"><text:span text:style-name="T4"><text:s/>potrafi korzystać z różnych źródeł informacji,</text:span></text:p>
        </text:list-item>
        <text:list-item>
          <text:p text:style-name="P59"><text:span text:style-name="T4"><text:s/>osiąga w egzaminach </text:span><text:span text:style-name="T8">ósmoklasisty</text:span><text:span text:style-name="T4"> wyniki na miarę swoich możliwości,</text:span></text:p>
        </text:list-item>
        <text:list-item>
          <text:p text:style-name="P59"><text:span text:style-name="T4"><text:s/>bierze udział w konkursach,</text:span></text:p>
        </text:list-item>
        <text:list-item>
          <text:p text:style-name="P59"><text:span text:style-name="T4"><text:s/>rozwija swoje pasje i zainteresowania,</text:span></text:p>
        </text:list-item>
        <text:list-item>
          <text:p text:style-name="P59"><text:span text:style-name="T4"><text:s/>umie zdobywać informacje z różnych źródeł: biblioteki, mediów i Internetu,</text:span></text:p>
        </text:list-item>
        <text:list-item>
          <text:p text:style-name="P59"><text:span text:style-name="T4"><text:s/>angażuje się w realizacje zadań i projektów, </text:span></text:p>
        </text:list-item>
        <text:list-item>
          <text:p text:style-name="P59"><text:span text:style-name="T4"><text:s/>jest kreatywny i twórczy.</text:span></text:p>
        </text:list-item>
      </text:list>
      <text:list xml:id="list185061082301712" text:continue-list="list185060751583289" text:style-name="WWNum4">
        <text:list-item>
          <text:p text:style-name="P57"><text:span text:style-name="T1">Umiejętnie funkcjonuje w społeczeństwie:</text:span></text:p>
        </text:list-item>
      </text:list>
      <text:list xml:id="list185059608557834" text:continue-list="list185060273686018" text:style-name="WWNum39">
        <text:list-item>
          <text:p text:style-name="P59"><text:span text:style-name="T4"><text:s/>skutecznie porozumiewa się, </text:span></text:p>
        </text:list-item>
        <text:list-item>
          <text:p text:style-name="P59"><text:span text:style-name="T4"><text:s/>umie pracować samodzielnie i współdziała w zespole,</text:span></text:p>
        </text:list-item>
        <text:list-item>
          <text:p text:style-name="P59"><text:span text:style-name="T4"><text:s/>przestrzega norm społecznych,</text:span></text:p>
        </text:list-item>
        <text:list-item>
          <text:p text:style-name="P59"><text:span text:style-name="T4"><text:s/>potrafi podejmować decyzje i ponosić za nie odpowiedzialność,</text:span></text:p>
        </text:list-item>
        <text:list-item>
          <text:p text:style-name="P59"><text:span text:style-name="T4"><text:s/>umie odnaleźć się na rynku pracy,</text:span></text:p>
        </text:list-item>
        <text:list-item>
          <text:p text:style-name="P59"><text:span text:style-name="T4"><text:s/>ma poczucie własnej wartości, jest asertywny, wrażliwy i tolerancyjny,</text:span></text:p>
        </text:list-item>
        <text:list-item>
          <text:p text:style-name="P59"><text:span text:style-name="T4"><text:s/>umie budować swój wizerunek oraz potrafi się zaprezentować i wskazać swoje mocne strony,</text:span></text:p>
        </text:list-item>
        <text:list-item>
          <text:p text:style-name="P59"><text:span text:style-name="T4"><text:s/>aktywnie uczestniczy w życiu społeczno – kulturalnym. </text:span></text:p>
        </text:list-item>
      </text:list>
      <text:list xml:id="list185059753188448" text:continue-list="list185061082301712" text:style-name="WWNum4">
        <text:list-item>
          <text:p text:style-name="P57"><text:span text:style-name="T1">Żyje zgodnie z zasadami zdrowego trybu życia:</text:span></text:p>
        </text:list-item>
      </text:list>
      <text:list xml:id="list185060743878068" text:continue-list="list185059608557834" text:style-name="WWNum39">
        <text:list-item>
          <text:p text:style-name="P59"><text:soft-page-break/><text:span text:style-name="T4">dba o bezpieczeństwo i środowisko,</text:span></text:p>
        </text:list-item>
        <text:list-item>
          <text:p text:style-name="P59"><text:span text:style-name="T4">dba o aktywność fizyczną,</text:span></text:p>
        </text:list-item>
        <text:list-item>
          <text:p text:style-name="P59"><text:span text:style-name="T4">prowadzi zdrowy tryb życia,</text:span></text:p>
        </text:list-item>
        <text:list-item>
          <text:p text:style-name="P59"><text:span text:style-name="T4">zna zasady zdrowego żywienia,</text:span></text:p>
        </text:list-item>
        <text:list-item>
          <text:p text:style-name="P59"><text:span text:style-name="T4">nie ulega nałogom,</text:span></text:p>
        </text:list-item>
        <text:list-item>
          <text:p text:style-name="P59"><text:span text:style-name="T4">zna zagrożenia związane z uzależnieniami i potrafi im zaradzić,</text:span></text:p>
        </text:list-item>
        <text:list-item>
          <text:p text:style-name="P59"><text:span text:style-name="T4">potrafi aktywnie spędzać wolny czas.</text:span></text:p>
        </text:list-item>
      </text:list>
      <text:p text:style-name="P31"/>
      <text:p text:style-name="P2"><text:span text:style-name="T1">V. CHARAKTERYSTYKA SZKOŁY</text:span></text:p>
      <text:p text:style-name="P35"/>
      <text:list xml:id="list6265668315791513770" text:style-name="WWNum9">
        <text:list-item>
          <text:p text:style-name="P58"><text:span text:style-name="T1">Dane ogólne szkoły</text:span></text:p>
        </text:list-item>
      </text:list>
      <text:p text:style-name="P63"><text:span text:style-name="T8">Szkoła Podstawowa</text:span><text:span text:style-name="T4"> w Niebieszczanach znajduje się centralnej części miejscowości, budynek jest usytuowany przy głównej ulicy w pobliżu przystanku autobusowego. <text:s text:c="3"/>Dyrektorem szkoły jest Pani mgr Danuta </text:span><text:span text:style-name="T8">Kozimor</text:span><text:span text:style-name="T4">. Organem prowadzącym </text:span><text:span text:style-name="T8">jest </text:span><text:span text:style-name="T4">gmina wiejska Sanok. Planowana liczba oddziałów w roku szkolnym 20</text:span><text:span text:style-name="T8">20</text:span><text:span text:style-name="T4">/</text:span><text:span text:style-name="T8">21</text:span><text:span text:style-name="T4"> – </text:span><text:span text:style-name="T8">9, 2 oddziały zerowe i punkt przedszkolny.</text:span><text:span text:style-name="T4">.</text:span></text:p>
      <text:list xml:id="list185061395336794" text:continue-numbering="true" text:style-name="WWNum9">
        <text:list-item>
          <text:p text:style-name="P58"><text:span text:style-name="T1">Baza szkoły</text:span></text:p>
        </text:list-item>
      </text:list>
      <text:p text:style-name="P44"><text:span text:style-name="T4">Placówka dysponuje </text:span><text:span text:style-name="T8">11</text:span><text:span text:style-name="T4"> salami lekcyjnymi w tym pracowni</text:span><text:span text:style-name="T8">ą</text:span><text:span text:style-name="T4"> językową<text:line-break/> i komputerową oraz </text:span><text:span text:style-name="T8">świetlicą, </text:span><text:span text:style-name="T4">bibliotek</text:span><text:span text:style-name="T8">ą</text:span><text:span text:style-name="T4"> szkolną, pok</text:span><text:span text:style-name="T8">ojem</text:span><text:span text:style-name="T4"> nauczycielski</text:span><text:span text:style-name="T8">m</text:span><text:span text:style-name="T4"> i pomieszczenia</text:span><text:span text:style-name="T8">mi</text:span><text:span text:style-name="T4"> socjaln</text:span><text:span text:style-name="T8">ymi.</text:span><text:span text:style-name="T4"> W wyniku inwestycji poczynionych w ostatnich latach znacząco poprawiła <text:line-break/>się estetyka obiektu, wykonano termomodernizacje budynku oraz ogrodzenie wokół szkoły. Szkoła posiada również pełnowymiarową </text:span><text:span text:style-name="T8">h</text:span><text:span text:style-name="T4">alę </text:span><text:span text:style-name="T8">s</text:span><text:span text:style-name="T4">portową z widownią.</text:span></text:p>
      <text:p text:style-name="P68"><text:span text:style-name="Strong"><text:span text:style-name="T15"/></text:span></text:p>
      <text:list xml:id="list185060973398219" text:continue-numbering="true" text:style-name="WWNum9">
        <text:list-item>
          <text:p text:style-name="P58"><text:span text:style-name="T1">Kadra szkoły</text:span></text:p>
        </text:list-item>
      </text:list>
      <text:p text:style-name="P45"><text:span text:style-name="T4">Na wysoką jakość pracy szkoły składa się dorobek </text:span><text:span text:style-name="T9">29</text:span><text:span text:style-name="T4"> nauczycieli. Struktura zatrudnionych nauczycieli przedstawia się następująco:</text:span></text:p>
      <text:p text:style-name="P64"><text:span text:style-name="T4">a) według zatrudnienia:</text:span></text:p>
      <text:list xml:id="list5106536915821278857" text:style-name="WWNum10">
        <text:list-item>
          <text:p text:style-name="P60"><text:span text:style-name="T4">nauczyciele pełnoetatowi – <text:s/></text:span><text:span text:style-name="T9">21</text:span><text:span text:style-name="T4"> osób</text:span></text:p>
        </text:list-item>
        <text:list-item>
          <text:p text:style-name="P60"><text:span text:style-name="T4">nauczyciele niepełnozatrudnieni – 8 osób.</text:span></text:p>
        </text:list-item>
      </text:list>
      <text:list xml:id="list783567263886164162" text:style-name="WWNum11">
        <text:list-item>
          <text:p text:style-name="P61"><text:span text:style-name="T4">według stopnia awansu zawodowego:</text:span></text:p>
        </text:list-item>
      </text:list>
      <text:list xml:id="list8824018123272911206" text:style-name="WWNum12">
        <text:list-item>
          <text:p text:style-name="P62"><text:span text:style-name="T4">nauczyciele dyplomowani – <text:s/></text:span><text:span text:style-name="T9">27 </text:span><text:span text:style-name="T4">osób</text:span></text:p>
        </text:list-item>
        <text:list-item>
          <text:p text:style-name="P62"><text:span text:style-name="T4">nauczyciele mianowani – <text:s text:c="2"/></text:span><text:span text:style-name="T9">2 </text:span><text:span text:style-name="T4">os</text:span><text:span text:style-name="T9">oby</text:span></text:p>
          <text:p text:style-name="P62"><text:span text:style-name="T4"/></text:p>
        </text:list-item>
      </text:list>
      <text:p text:style-name="P65"/>
      <text:p text:style-name="P34"><text:soft-page-break/></text:p>
      <text:p text:style-name="P2"><text:span text:style-name="T1">VI. PLAN DZIAŁANIA SZKOŁY</text:span></text:p>
      <text:p text:style-name="P34"/>
      <text:list xml:id="list5997442422776836368" text:style-name="WWNum41">
        <text:list-item>
          <text:p text:style-name="P6"><text:span text:style-name="T1">Dydaktyka, wyniki egzaminów zewnętrznych </text:span></text:p>
        </text:list-item>
      </text:list>
      <text:p text:style-name="P20"><text:span text:style-name="T4">Zakładane cele w zakresie poprawy efektów kształcenia i wyników egzaminów zewnętrznych:</text:span></text:p>
      <text:list xml:id="list1240822824820155196" text:style-name="WWNum40">
        <text:list-item>
          <text:p text:style-name="P7"><text:span text:style-name="T4">umożliwienie dostępu do różnorodnych zajęć dodatkowych i wyrównawczych,</text:span></text:p>
        </text:list-item>
        <text:list-item>
          <text:p text:style-name="P7"><text:span text:style-name="T4">natężenie aktywności uczniów <text:s/>poprzez realizację projektów edukacyjnych,</text:span></text:p>
        </text:list-item>
        <text:list-item>
          <text:p text:style-name="P7"><text:span text:style-name="T4">promowanie uczniów szczególnie uzdolnionych oraz uczniów pracujących <text:line-break/>na miarę swoich możliwości,</text:span></text:p>
        </text:list-item>
        <text:list-item>
          <text:p text:style-name="P7"><text:span text:style-name="T4">zapoznanie uczniów z zasadami z zasadami egzaminów zewnętrznych <text:line-break/>i standardami wymagań egzaminacyjnych,</text:span></text:p>
        </text:list-item>
        <text:list-item>
          <text:p text:style-name="P7"><text:span text:style-name="T4">regularne badanie efektów kształcenia i osiągnięć edukacyjnych uczniów,</text:span></text:p>
        </text:list-item>
      </text:list>
      <text:list xml:id="list8150648275910242276" text:style-name="WWNum13">
        <text:list-item>
          <text:p text:style-name="P8"><text:span text:style-name="T4">analizowanie wyników egzaminów zewnętrznych.</text:span></text:p>
        </text:list-item>
      </text:list>
      <text:p text:style-name="P37"/>
      <text:p text:style-name="P29"><text:span text:style-name="T13">Wskaźniki sukcesu w planowanym obszarze: </text:span></text:p>
      <text:list xml:id="list4915051161532072628" text:style-name="WWNum14">
        <text:list-item>
          <text:p text:style-name="P9"><text:span text:style-name="T4">w zajęciach dodatkowych i wyrównawczych uczestniczy znaczna część uczniów, <text:s/></text:span></text:p>
        </text:list-item>
        <text:list-item>
          <text:p text:style-name="P9"><text:span text:style-name="T4">szkoła organizuje zajęcia dla uczniów o specjalnych potrzebach edukacyjnych,</text:span></text:p>
        </text:list-item>
        <text:list-item>
          <text:p text:style-name="P9"><text:span text:style-name="T4">uczniowie samodzielnie proponują i realizują projekty edukacyjne,</text:span></text:p>
        </text:list-item>
        <text:list-item>
          <text:p text:style-name="P9"><text:span text:style-name="T4">uczniowie odnoszą sukcesy w konkursach i olimpiadach pozaszkolny,</text:span></text:p>
        </text:list-item>
        <text:list-item>
          <text:p text:style-name="P9"><text:span text:style-name="T4">uczniowie chętnie uczestniczą w życiu kulturalnym szkoły,</text:span></text:p>
        </text:list-item>
        <text:list-item>
          <text:p text:style-name="P9"><text:span text:style-name="T4">wyniki analizy egzaminów próbnych wskazują przyrost wiedzy i umiejętności uczniów,</text:span></text:p>
        </text:list-item>
        <text:list-item>
          <text:p text:style-name="P9"><text:span text:style-name="T4">szkoła zdiagnozowana na wysokim poziomie dydaktycznym zewnętrznymi narzędziami.</text:span></text:p>
        </text:list-item>
      </text:list>
      <text:p text:style-name="P32"/>
      <text:p text:style-name="P29"><text:span text:style-name="T13">Zadania do realizacji i działania podejmowane w szkole:</text:span></text:p>
      <text:list xml:id="list8711600517063970921" text:style-name="WWNum15">
        <text:list-item>
          <text:p text:style-name="P10"><text:span text:style-name="T4">analiza i weryfikacja szkolnych programów nauczania,</text:span></text:p>
        </text:list-item>
        <text:list-item>
          <text:p text:style-name="P10"><text:span text:style-name="T4">dostosowanie treści programowych i sposobów ich realizacji do możliwości uczniów, </text:span></text:p>
        </text:list-item>
        <text:list-item>
          <text:p text:style-name="P10"><text:span text:style-name="T4">monitorowanie realizacji podstawy programowej,</text:span></text:p>
        </text:list-item>
        <text:list-item>
          <text:p text:style-name="P10"><text:span text:style-name="T4">systematyczne i skuteczne przygotowanie uczniów do egzaminu gimnazjalnego,</text:span></text:p>
        </text:list-item>
        <text:list-item>
          <text:p text:style-name="P10"><text:span text:style-name="T4">podnoszenie jakości pracy placówki poprzez:</text:span></text:p>
        </text:list-item>
      </text:list>
      <text:p text:style-name="P49"><text:span text:style-name="T4">- indywidualizacji procesu nauczania i wymagań względem uczniów,</text:span></text:p>
      <text:p text:style-name="P49"><text:span text:style-name="T4">- stosowanie nowatorskich form i metod pracy,</text:span></text:p>
      <text:p text:style-name="P49"><text:span text:style-name="T4">- rozwijanie zainteresowań młodzieży,</text:span></text:p>
      <text:p text:style-name="P49"><text:span text:style-name="T4">- zapewnienie interesującej oferty zajęć pozalekcyjnych,</text:span></text:p>
      <text:p text:style-name="P49"><text:span text:style-name="T4">- zachęcenie do udziału w konkursach i zawodach oraz promocji osiągnięć uczniów,</text:span></text:p>
      <text:p text:style-name="P49"><text:soft-page-break/><text:span text:style-name="T4">- zapewnienie dostępu do zajęć wyrównawczych z wszystkich przedmiotów,</text:span></text:p>
      <text:p text:style-name="P49"><text:span text:style-name="T4">- ograniczenie zjawiska niepromowania uczniów w związku z problemami w nauce,</text:span></text:p>
      <text:p text:style-name="P49"><text:span text:style-name="T4">- dostęp do różnych form życia kulturalnego,</text:span></text:p>
      <text:list xml:id="list7375471875972155880" text:style-name="WWNum16">
        <text:list-item>
          <text:p text:style-name="P11"><text:span text:style-name="T4">stworzenie warunków sprzyjających realizacji wartościowych projektów edukacyjnych,</text:span></text:p>
        </text:list-item>
        <text:list-item>
          <text:p text:style-name="P11"><text:span text:style-name="T4">diagnozowanie kompetencji za pomocą testów przez różne instytucje oświatowe:</text:span></text:p>
        </text:list-item>
      </text:list>
      <text:p text:style-name="P49"><text:span text:style-name="T4">- w klasach </text:span><text:span text:style-name="T9">IV-VIII</text:span><text:span text:style-name="T4">: diagnoza wstępna, bieżąca kontrola postępów,</text:span></text:p>
      <text:p text:style-name="P49"><text:span text:style-name="T4">- w klas</text:span><text:span text:style-name="T9">ach VII i VIII</text:span><text:span text:style-name="T4">: próbne egzaminy, testy sprawdzające przygotowanie <text:line-break/>z wybranych przedmiotów,</text:span></text:p>
      <text:p text:style-name="P49"><text:span text:style-name="T4">- w klasie </text:span><text:span text:style-name="T9">VIII</text:span><text:span text:style-name="T4">: próbne egzaminy </text:span><text:span text:style-name="T9">ósmoklasisty</text:span><text:span text:style-name="T4">,</text:span></text:p>
      <text:list xml:id="list185059736969582" text:continue-numbering="true" text:style-name="WWNum16">
        <text:list-item>
          <text:p text:style-name="P22"><text:span text:style-name="T4">analiza egzaminów zewnętrznych pod kątem Edukacji Wartości Dodanej.</text:span></text:p>
        </text:list-item>
      </text:list>
      <text:p text:style-name="P32"/>
      <text:list xml:id="list185061020433684" text:continue-list="list5997442422776836368" text:style-name="WWNum41">
        <text:list-item>
          <text:p text:style-name="P23"><text:span text:style-name="T1">Działania opiekuńczo-wychowawcze szkoły </text:span></text:p>
        </text:list-item>
      </text:list>
      <text:p text:style-name="P1"><text:span text:style-name="T13">Zakładane cele:</text:span></text:p>
      <text:list xml:id="list5575468969278776000" text:style-name="WWNum29">
        <text:list-item>
          <text:p text:style-name="P53"><text:span text:style-name="T4">propagowanie zdrowego stylu życia – uświadamianie zagrożeń związanych <text:line-break/>z używaniem środków uzależniających.</text:span></text:p>
        </text:list-item>
        <text:list-item>
          <text:p text:style-name="P53"><text:span text:style-name="T4">przeciwdziałanie agresywnym zachowaniom i ich eliminowanie</text:span></text:p>
        </text:list-item>
        <text:list-item>
          <text:p text:style-name="P53"><text:span text:style-name="T4">kształtowanie postaw prospołecznych i obywatelskich</text:span></text:p>
        </text:list-item>
        <text:list-item>
          <text:p text:style-name="P53"><text:span text:style-name="T4">wspieranie uczniów i rodziców w rozwiązywaniu problemów i trudności wychowawczych</text:span></text:p>
        </text:list-item>
        <text:list-item>
          <text:p text:style-name="P53"><text:span text:style-name="T4">przygotowanie uczniów do świadomego wyboru dalszej drogi kształcenia.</text:span></text:p>
        </text:list-item>
      </text:list>
      <text:p text:style-name="P1"><text:span text:style-name="T13">Zadania do realizacji i działania podejmowane w placówce:</text:span></text:p>
      <text:list xml:id="list3648132497158153461" text:style-name="WWNum30">
        <text:list-item>
          <text:p text:style-name="P54"><text:span text:style-name="T4">ewaluacja Programu Profilaktycznego i Programu Wychowawczego szkoły <text:line-break/>na zakończenie każdego roku szkolnego,</text:span></text:p>
        </text:list-item>
        <text:list-item>
          <text:p text:style-name="P54"><text:span text:style-name="T4">rozpoznawanie sytuacji wychowawczej uczniów,</text:span></text:p>
        </text:list-item>
        <text:list-item>
          <text:p text:style-name="P54"><text:span text:style-name="T4">pedagogizacja rodziców,</text:span></text:p>
        </text:list-item>
        <text:list-item>
          <text:p text:style-name="P54"><text:span text:style-name="T4">angażowanie uczniów do udziału w zajęciach o charakterze sportowym (wycieczki, zawody sportowe),</text:span></text:p>
        </text:list-item>
        <text:list-item>
          <text:p text:style-name="P54"><text:span text:style-name="T4">zachęcanie uczniów do udziału w projektach i konkursach ekologicznych,</text:span></text:p>
        </text:list-item>
        <text:list-item>
          <text:p text:style-name="P54"><text:span text:style-name="T4">organizowanie zajęć związanych wyborem zawodu i dalszego kształcenia,</text:span></text:p>
        </text:list-item>
        <text:list-item>
          <text:p text:style-name="P54"><text:span text:style-name="T4">kształcenie postawy odpowiedzialności za siebie i innych,</text:span></text:p>
        </text:list-item>
        <text:list-item>
          <text:p text:style-name="P54"><text:span text:style-name="T4">stworzenie uczniom warunków bezpieczeństwa w szkole,</text:span></text:p>
        </text:list-item>
        <text:list-item>
          <text:p text:style-name="P54"><text:span text:style-name="T4">rozwijanie i kultywowanie tradycji szkoły,</text:span></text:p>
        </text:list-item>
        <text:list-item>
          <text:p text:style-name="P54"><text:span text:style-name="T4">poznawanie szeroko pojętych dóbr kultury narodowej, europejskiej i światowej,</text:span></text:p>
        </text:list-item>
        <text:list-item>
          <text:p text:style-name="P54"><text:span text:style-name="T4">czuwanie nad realizacją obowiązku szkolnego przez uczniów,</text:span></text:p>
        </text:list-item>
        <text:list-item>
          <text:p text:style-name="P54"><text:span text:style-name="T4">współpraca z instytucjami wspomagającymi szkołę w działaniach opiekuńczo – wychowawczych.</text:span></text:p>
        </text:list-item>
      </text:list>
      <text:p text:style-name="P56"/>
      <text:p text:style-name="P66"><text:span text:style-name="T13">Wskaźniki sukcesu w planowanym obszarze:</text:span></text:p>
      <text:p text:style-name="P67"/>
      <text:list xml:id="list8138010837290653836" text:style-name="WWNum31">
        <text:list-item>
          <text:p text:style-name="P55"><text:span text:style-name="T4">w szkole powstają i są realizowane inicjatywy promujące zdrowy tryb życia,</text:span></text:p>
        </text:list-item>
        <text:list-item>
          <text:p text:style-name="P55"><text:span text:style-name="T4">uczniowie i rodzice postrzegają szkołę jako środowisko bezpieczne i sprzyjające nauce,</text:span></text:p>
        </text:list-item>
        <text:list-item>
          <text:p text:style-name="P55"><text:span text:style-name="T4">uczniowie aktywnie uczestniczą w działaniach Samorządu uczniowskiego, angażują się w różnorodne akcje szkolne i społeczne,</text:span></text:p>
        </text:list-item>
        <text:list-item>
          <text:p text:style-name="P55"><text:span text:style-name="T4">uczniowie planują i wybierają kierunek dalszego kształcenia zgodnie ze swoimi predyspozycjami, ambicjami i zapotrzebowaniem na rynku pracy,</text:span></text:p>
        </text:list-item>
        <text:list-item>
          <text:p text:style-name="P55"><text:soft-page-break/><text:span text:style-name="T4">uczniowie i rodzice korzystają ze wsparcia szkoły rozwiązywaniu problemów wychowawczych.</text:span></text:p>
        </text:list-item>
      </text:list>
      <text:p text:style-name="P56"/>
      <text:list xml:id="list185061084288137" text:continue-list="list185061020433684" text:style-name="WWNum41">
        <text:list-item>
          <text:p text:style-name="P23"><text:span text:style-name="T1">Baza szkoły </text:span></text:p>
        </text:list-item>
      </text:list>
      <text:p text:style-name="P45"><text:span text:style-name="T13">Zakładane cele</text:span></text:p>
      <text:p text:style-name="P45"><text:span text:style-name="T4">Zakładane cele w zakresie poprawy bazy szkoły (ściśle związane z warunkami finansowymi, <text:line-break/>w jakich funkcjonuje placówka):</text:span></text:p>
      <text:list xml:id="list2751903733218921106" text:style-name="WWNum32">
        <text:list-item>
          <text:p text:style-name="P12"><text:span text:style-name="T4">uwieloznacznić wyposażenia szkoły o nowy sprzęt multimedialny oraz pomoce dydaktyczne,</text:span></text:p>
        </text:list-item>
        <text:list-item>
          <text:p text:style-name="P12"><text:span text:style-name="T4">dbanie o estetykę obiektu i jego otoczenia,</text:span></text:p>
        </text:list-item>
        <text:list-item>
          <text:p text:style-name="P12"><text:span text:style-name="T4">utrzymanie budynku szkoły w odpowiednim stanie technicznym,</text:span></text:p>
        </text:list-item>
      </text:list>
      <text:p text:style-name="P20"><text:span text:style-name="T13">Wskaźniki sukcesu w planowanym obszarze: </text:span></text:p>
      <text:list xml:id="list8463567846927437852" text:style-name="WWNum17">
        <text:list-item>
          <text:p text:style-name="P13"><text:span text:style-name="T4">szkoła wyposażona w nowoczesne urządzenia i środki dydaktyczne, sprzęt komputerowy, multimedialny oraz księgozbiór zgodny z potrzebami uczniów </text:span>i nauczycieli<text:span text:style-name="T4">,</text:span></text:p>
        </text:list-item>
        <text:list-item>
          <text:p text:style-name="P13"><text:span text:style-name="T4">budynek szkoły zapewnia bezpieczne i higieniczne warunki pracy i nauki.</text:span></text:p>
        </text:list-item>
      </text:list>
      <text:p text:style-name="P31"/>
      <text:p text:style-name="P29"><text:span text:style-name="T13">Zadania do realizacji i działania podejmowane w placówce:</text:span></text:p>
      <text:list xml:id="list2446737338190091917" text:style-name="WWNum18">
        <text:list-item>
          <text:p text:style-name="P24"><text:span text:style-name="T4">przeprowadzenie bieżących remontów w obrębie budynku szkoły, dalsze zagospodarowanie terenów zielonych wokół placówki,</text:span></text:p>
        </text:list-item>
        <text:list-item>
          <text:p text:style-name="P24"><text:span text:style-name="T4">uzupełnienie wyposażenia sal lekcyjnych w pomoce dydaktyczne,</text:span></text:p>
        </text:list-item>
        <text:list-item>
          <text:p text:style-name="P39"><text:span text:style-name="T4">pozyskiwanie sprzętu multimedialnego do pracy nowymi technologiami, m.in. tablice interaktywne, laptopy etc.</text:span></text:p>
        </text:list-item>
        <text:list-item>
          <text:p text:style-name="P24"><text:span text:style-name="T4">systematyczne powiększanie księgozbioru biblioteki szkolnej,</text:span></text:p>
        </text:list-item>
        <text:list-item>
          <text:p text:style-name="P24"><text:span text:style-name="T4">zakup sprzętu sportowego.</text:span></text:p>
        </text:list-item>
      </text:list>
      <text:p text:style-name="P48"/>
      <text:list xml:id="list185060303186574" text:continue-list="list185061084288137" text:style-name="WWNum41">
        <text:list-item>
          <text:p text:style-name="P23"><text:span text:style-name="T1">Zadania administracyjne i zarządzanie szkołą</text:span></text:p>
        </text:list-item>
      </text:list>
      <text:p text:style-name="P46"><text:span text:style-name="T13">Zakładane cele:</text:span></text:p>
      <text:list xml:id="list7368459974322952056" text:style-name="WWNum33">
        <text:list-item>
          <text:p text:style-name="P25"><text:span text:style-name="T4">wspólne planowanie przez Radę Pedagogiczną działań podejmowanych <text:line-break/>w szkole,</text:span></text:p>
        </text:list-item>
        <text:list-item>
          <text:p text:style-name="P25"><text:span text:style-name="T4">włączenie w prace nad tworzeniem dokumentacji szkolnej przedstawicieli Rady Rodziców,</text:span></text:p>
        </text:list-item>
        <text:list-item>
          <text:p text:style-name="P25"><text:span text:style-name="T4">usprawnienie komunikacji z rodzicami, <text:s/></text:span></text:p>
        </text:list-item>
        <text:list-item>
          <text:p text:style-name="P25"><text:span text:style-name="T4">aktualizowanie prawa wewnątrzszkolnego pod kątem zgodności <text:line-break/>z obowiązującym stanem prawnym,</text:span></text:p>
        </text:list-item>
        <text:list-item>
          <text:p text:style-name="P25"><text:span text:style-name="T4">zapewnienie łatwego dostępu do dokumentów szkolnych,</text:span></text:p>
        </text:list-item>
        <text:list-item>
          <text:p text:style-name="P25"><text:span text:style-name="T4">ujednolicenie dokumentacji wykorzystywanej przez nauczycieli.</text:span></text:p>
        </text:list-item>
      </text:list>
      <text:p text:style-name="P50"><text:soft-page-break/></text:p>
      <text:p text:style-name="P29"><text:span text:style-name="T13">Wskaźniki sukcesu w planowanym obszarze:</text:span></text:p>
      <text:list xml:id="list8890330730695570170" text:style-name="WWNum19">
        <text:list-item>
          <text:p text:style-name="P14"><text:span text:style-name="T4">nauczyciele opracowują na początku każdego roku plan WDN,</text:span></text:p>
        </text:list-item>
        <text:list-item>
          <text:p text:style-name="P14"><text:span text:style-name="T4">szkoła posiada dobrze przygotowaną, stale doskonalącą się kadrę nauczycielską, </text:span></text:p>
        </text:list-item>
        <text:list-item>
          <text:p text:style-name="P14"><text:span text:style-name="T4">prowadzona jest nowoczesna dokumentacja zgodna z obowiązującymi przepisami,</text:span></text:p>
        </text:list-item>
        <text:list-item>
          <text:p text:style-name="P14"><text:span text:style-name="T4">ewaluacja wewnętrzna prowadzona jest z udziałem zespołów nauczycieli,</text:span></text:p>
        </text:list-item>
        <text:list-item>
          <text:p text:style-name="P14"><text:span text:style-name="T4">Rada Rodziców współpracuje z RP w celu tworzenia dokumentacji szkolnej,</text:span></text:p>
        </text:list-item>
        <text:list-item>
          <text:p text:style-name="P14"><text:span text:style-name="T4">funkcjonuje sprawny przepływ wiadomości między szkołą a rodzicami,</text:span></text:p>
        </text:list-item>
        <text:list-item>
          <text:p text:style-name="P14"><text:span text:style-name="T4">propozycje rodziców są uwzględniane w planowaniu działań placówki,</text:span></text:p>
        </text:list-item>
        <text:list-item>
          <text:p text:style-name="P14"><text:span text:style-name="T4">wewnętrzne prawo jest znane nauczycielom, uczniom i rodzicom.</text:span></text:p>
        </text:list-item>
      </text:list>
      <text:p text:style-name="P32"/>
      <text:p text:style-name="P29"><text:span text:style-name="T13">Zadania do realizacji i działania podejmowane w </text:span><text:span text:style-name="T14">szkole</text:span><text:span text:style-name="T13">:</text:span></text:p>
      <text:list xml:id="list1937195791007427777" text:style-name="WWNum20">
        <text:list-item>
          <text:p text:style-name="P15"><text:span text:style-name="T4">monitorowanie spójności dokumentów szkolnych,</text:span></text:p>
        </text:list-item>
        <text:list-item>
          <text:p text:style-name="P15"><text:span text:style-name="T4">monitorowanie zgodności prawa wewnątrzszkolnego z aktualnymi przepisami prawa oświatowego,</text:span></text:p>
        </text:list-item>
        <text:list-item>
          <text:p text:style-name="P15"><text:span text:style-name="T4">tworzenie zespołów zadaniowych, pracujących nad rozwiązywaniem problemów, aktualizujących dokumentację szkolną oraz planowaniem działań, </text:span></text:p>
        </text:list-item>
        <text:list-item>
          <text:p text:style-name="P15"><text:span text:style-name="T4">przygotowywanie imprez kulturalnych oraz opracowywanie projektów edukacyjnych,</text:span></text:p>
        </text:list-item>
        <text:list-item>
          <text:p text:style-name="P15"><text:span text:style-name="T4">udział nauczycieli w różnych formach doskonalenia zawodowego,</text:span></text:p>
        </text:list-item>
        <text:list-item>
          <text:p text:style-name="P15"><text:span text:style-name="T4">włączenie rodziców do procesu decyzyjnego oraz planowane działań w placówce,</text:span></text:p>
        </text:list-item>
        <text:list-item>
          <text:p text:style-name="P15"><text:span text:style-name="T4">publikacja informacji o szkole na stronie internetowej – zapewnienie dostępu do aktualnych informacji dla uczniów i rodziców.</text:span></text:p>
        </text:list-item>
      </text:list>
      <text:p text:style-name="P36"/>
      <text:list xml:id="list185060795070708" text:continue-list="list185060303186574" text:style-name="WWNum41">
        <text:list-item>
          <text:p text:style-name="P6"><text:span text:style-name="T1">Budowanie pozytywnego klimatu w placówce, funkcjonowanie szkoły <text:line-break/>w środowisku lokalnym</text:span></text:p>
        </text:list-item>
      </text:list>
      <text:p text:style-name="P20"><text:span text:style-name="T13">Zakładane cele:</text:span></text:p>
      <text:p text:style-name="P20"><text:span text:style-name="T4">Zakładane cele w zakresie poprawy atmosfery panującej w szkole i wytworzenie pozytywnego obrazu jej działań w środowisku lokalnym:</text:span></text:p>
      <text:list xml:id="list3612470631440691550" text:style-name="WWNum21">
        <text:list-item>
          <text:p text:style-name="P16"><text:span text:style-name="T4">ugruntowanie pozytywnego wizerunku szkoły w środowisku lokalnym,</text:span></text:p>
        </text:list-item>
        <text:list-item>
          <text:p text:style-name="P16"><text:span text:style-name="T4">rozwijanie współpracy z rodzicami na różnych płaszczyznach działalności szkoły,</text:span></text:p>
        </text:list-item>
        <text:list-item>
          <text:p text:style-name="P16"><text:span text:style-name="T4">budowanie prawidłowych relacji między nauczycielami i uczniami.</text:span></text:p>
        </text:list-item>
      </text:list>
      <text:p text:style-name="P20"><text:span text:style-name="T13">Wskaźniki sukcesu w planowanym obszarze:</text:span></text:p>
      <text:list xml:id="list6237487027105446229" text:style-name="WWNum22">
        <text:list-item>
          <text:p text:style-name="P17"><text:span text:style-name="T4">udział uczniów w imprezach kulturalnych, akcjach charytatywnych, konkursach <text:line-break/>i uroczystościach organizowanych na terenie gminy jest zauważony i doceniony,</text:span></text:p>
        </text:list-item>
        <text:list-item>
          <text:p text:style-name="P17"><text:soft-page-break/><text:span text:style-name="T4">rodzice włączają się czynnie w działalność placówki,</text:span></text:p>
        </text:list-item>
        <text:list-item>
          <text:p text:style-name="P17"><text:span text:style-name="T4">współpraca między nauczycielami i uczniami wpływa korzystne na panującą atmosferę w szkole oraz wpływa na wzrost efektywności działań.</text:span></text:p>
        </text:list-item>
      </text:list>
      <text:p text:style-name="P47"/>
      <text:p text:style-name="P20"><text:span text:style-name="T13">Zadania do realizacji i działania podejmowane w placówce:</text:span></text:p>
      <text:list xml:id="list2966514321828195372" text:style-name="WWNum23">
        <text:list-item>
          <text:p text:style-name="P18"><text:span text:style-name="T4">czynne włączenie się szkoły w lokalne inicjatywy o charakterze kulturalnym,</text:span></text:p>
        </text:list-item>
        <text:list-item>
          <text:p text:style-name="P18"><text:span text:style-name="T4">analiza postrzegania szkoły w środowisku lokalnym, np. śledzenie doniesień prasowych, monitorowanie wyników rekrutacji, ankiety dla rodziców i uczniów,</text:span></text:p>
        </text:list-item>
        <text:list-item>
          <text:p text:style-name="P18"><text:span text:style-name="T4">konsekwentne stosowanie wobec uczniów wymagań ustalonych w regulaminach<text:line-break/> i Statucie szkoły,</text:span></text:p>
        </text:list-item>
        <text:list-item>
          <text:p text:style-name="P18"><text:span text:style-name="T4">wpajanie uczniom zasad dobrego wychowania i kulturalnego zachowanie w rożnych sytuacjach,</text:span></text:p>
        </text:list-item>
        <text:list-item>
          <text:p text:style-name="P18"><text:span text:style-name="T4">polepszenie relacji między nauczycielami, uczniami i rodzicami poprzez organizację wspólnych imprez kulturalnych,</text:span></text:p>
        </text:list-item>
        <text:list-item>
          <text:p text:style-name="P18"><text:span text:style-name="T4">gromadzenie i wykorzystanie informacji o losach absolwentów do doskonalenia efektów nauczania oraz planowania oferty edukacyjnej,</text:span></text:p>
        </text:list-item>
        <text:list-item>
          <text:p text:style-name="P18"><text:span text:style-name="T4">kontynuacji dni otwartych dla rodziców.</text:span></text:p>
        </text:list-item>
      </text:list>
      <text:p text:style-name="P34"/>
      <text:list xml:id="list185060211194458" text:continue-list="list185060795070708" text:style-name="WWNum41">
        <text:list-item>
          <text:p text:style-name="P6"><text:span text:style-name="T1">Kadra szkoły</text:span></text:p>
        </text:list-item>
      </text:list>
      <text:p text:style-name="P20"><text:span text:style-name="T13">Zakładane cele w zakresie doskonalenia kadry pedagogicznej:</text:span></text:p>
      <text:list xml:id="list185060181925193" text:continue-list="list8150648275910242276" text:style-name="WWNum13">
        <text:list-item>
          <text:list>
            <text:list-item>
              <text:p text:style-name="P51"><text:span text:style-name="T4">doskonalenie wszystkich pracowników placówki, zarówno przez firmy zewnętrzne, jak i WDN,</text:span></text:p>
            </text:list-item>
            <text:list-item>
              <text:p text:style-name="P52"><text:span text:style-name="T4">samodoskonalenie z wykorzystaniem nowoczesnych technik pracy na odległość ( platformy internetowe),</text:span></text:p>
            </text:list-item>
            <text:list-item>
              <text:p text:style-name="P51"><text:span text:style-name="T4">dobór kierunków doskonalenia z uwzględnieniem zmieniających się przepisów prawa oświatowego,</text:span></text:p>
            </text:list-item>
            <text:list-item>
              <text:p text:style-name="P51"><text:span text:style-name="T4">położenie nacisku na wykorzystanie w praktyce gromadzonej wiedzy i umiejętności,</text:span></text:p>
            </text:list-item>
            <text:list-item>
              <text:p text:style-name="P51"><text:span text:style-name="T4">ustawiczne doskonalenie i wzbogacenie kwalifikacji zawodowych.</text:span></text:p>
            </text:list-item>
          </text:list>
        </text:list-item>
      </text:list>
      <text:p text:style-name="P31"/>
      <text:p text:style-name="P20"><text:span text:style-name="T13">Wskaźniki sukcesu w planowanym obszarze:</text:span></text:p>
      <text:list xml:id="list5108154447241209981" text:style-name="WWNum24">
        <text:list-item>
          <text:p text:style-name="P19"><text:span text:style-name="T4">dyrektor proponuje tematykę szkoleń na dany rok szkolny,</text:span></text:p>
        </text:list-item>
        <text:list-item>
          <text:p text:style-name="P26"><text:span text:style-name="T4">nauczyciele proponują i przedstawiają dyrektorowi propozycje doskonalenia własnego na dany rok szkolny lub dłuższy okres,</text:span></text:p>
        </text:list-item>
        <text:list-item>
          <text:p text:style-name="P26"><text:soft-page-break/><text:span text:style-name="T4">dyrektor zapewnia środki budżetowe na cele zawiązane z powiększeniem kwalifikacji zgodnie z planem finansowym,</text:span></text:p>
        </text:list-item>
        <text:list-item>
          <text:p text:style-name="P26"><text:span text:style-name="T4">wzrost kwalifikacji zawodowych nauczycieli.</text:span></text:p>
        </text:list-item>
      </text:list>
      <text:p text:style-name="P32"/>
      <text:p text:style-name="P29"><text:span text:style-name="T13">Zadania do realizacji działania podejmowane w placówce:</text:span></text:p>
      <text:list xml:id="list4805857962524427811" text:style-name="WWNum25">
        <text:list-item>
          <text:p text:style-name="P27"><text:span text:style-name="T4">rozpoznanie potrzeb kadry pedagogicznej w zakresie doskonalenia zawodowego,</text:span></text:p>
        </text:list-item>
        <text:list-item>
          <text:p text:style-name="P27"><text:span text:style-name="T4">opracowanie i wdrożenie planu doskonalenia nauczycieli,</text:span></text:p>
        </text:list-item>
        <text:list-item>
          <text:p text:style-name="P27"><text:span text:style-name="T4">zachęcenie nauczycieli do podnoszenia klasyfikacji oraz dzielenia się <text:s/>własnym doświadczeniem.</text:span></text:p>
        </text:list-item>
      </text:list>
      <text:p text:style-name="P32"/>
      <text:list xml:id="list185061079498872" text:continue-list="list185060181925193" text:style-name="WWNum13">
        <text:list-item>
          <text:list>
            <text:list-item>
              <text:list>
                <text:list-item>
                  <text:p text:style-name="P28"><text:span text:style-name="T3">EWALUACJA</text:span><text:span text:style-name="T1"> REALIZACJI PLANU DZIAŁAŃ </text:span></text:p>
                </text:list-item>
              </text:list>
            </text:list-item>
          </text:list>
        </text:list-item>
      </text:list>
      <text:p text:style-name="P20"><text:span text:style-name="T4">Wnioski z nadzoru i obserwacji oraz ewaluacja przeprowadzona w wybranych obszarach, służyć będą jako baza do modyfikowania przebiegu procesów edukacyjnych zachodzących w szkole oraz ich planowania w przyszłości. <text:s/></text:span></text:p>
      <text:p text:style-name="P48"/>
      <text:p text:style-name="P29"><text:span text:style-name="T4">Ogólne zasady monitorowania <text:s/>realizacji działań ujętych w strategii:</text:span></text:p>
      <text:list xml:id="list185059463548288" text:continue-list="list4805857962524427811" text:style-name="WWNum25">
        <text:list-item>
          <text:p text:style-name="P27"><text:span text:style-name="T4">kontrola realizacji podstawy programowej – na bieżąco, </text:span></text:p>
        </text:list-item>
        <text:list-item>
          <text:p text:style-name="P27"><text:span text:style-name="T4">hospitacja zajęć prowadzonych przez nauczycieli – według harmonogramu ustalonego we wrześniu każdego roku,</text:span></text:p>
        </text:list-item>
        <text:list-item>
          <text:p text:style-name="P27"><text:span text:style-name="T4">okresowa kontrola dokumentacji szkolnej – co najmniej 2 razy w roku,</text:span></text:p>
        </text:list-item>
        <text:list-item>
          <text:p text:style-name="P27"><text:span text:style-name="T4">kontrola realizacji godzin z Karty Nauczyciela - 2 razy w roku,</text:span></text:p>
        </text:list-item>
        <text:list-item>
          <text:p text:style-name="P27"><text:span text:style-name="T4">rozmowy wychowawców i nauczycieli z pedagogiem szklonym w sprawie rozwiązywania bieżących problemów – wg potrzeb,</text:span></text:p>
        </text:list-item>
        <text:list-item>
          <text:p text:style-name="P27"><text:span text:style-name="T4">przekazywanie sprawozdań z działalności opiekuńczo-wychowawczej – na konferencjach podsumowujących 2 razy w ciągu roku,</text:span></text:p>
        </text:list-item>
        <text:list-item>
          <text:p text:style-name="P70"><text:span text:style-name="Font_20_Style26"><text:span text:style-name="T10">W realizacji zadań zawartych w Koncepcji Pracy Szkoły na lata 20</text:span></text:span><text:span text:style-name="Font_20_Style26"><text:span text:style-name="T12">20</text:span></text:span><text:span text:style-name="Font_20_Style26"><text:span text:style-name="T10"> - 20</text:span></text:span><text:span text:style-name="Font_20_Style26"><text:span text:style-name="T12">25</text:span></text:span><text:span text:style-name="Font_20_Style26"><text:span text:style-name="T10"> uczestniczą wszyscy nauczyciele oraz pracownicy szkoły.</text:span></text:span></text:p>
        </text:list-item>
        <text:list-item>
          <text:p text:style-name="P69"><text:span text:style-name="Font_20_Style26"><text:span text:style-name="T10">Koncepcja Pracy Szkoły w trakcie realizacji będzie podlegać ewaluacji i może ulegać zmianie.</text:span></text:span></text:p>
          <text:p text:style-name="P71"><text:span text:style-name="Font_20_Style27"><text:span text:style-name="T11"/></text:span></text:p>
        </text:list-item>
      </text:list>
      <text:p text:style-name="P32"/>
      <text:p text:style-name="P32"/>
      <text:p text:style-name="P32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yle14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12pt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6" style:family="paragraph" style:parent-style-name="Standard" style:default-outline-level="">
      <style:paragraph-properties fo:margin-top="0cm" fo:margin-bottom="0cm" loext:contextual-spacing="false" fo:line-height="0.728cm" fo:orphans="0" fo:widows="0"/>
      <style:text-properties style:font-name="Tahoma" fo:font-family="Tahoma" style:font-family-generic="roman" style:font-pitch="variable" fo:font-size="12pt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27" style:display-name="Font Style27" style:family="text">
      <style:text-properties style:font-name="Tahoma" fo:font-family="Tahoma" style:font-family-generic="roman" style:font-pitch="variable" fo:font-size="9pt" style:font-size-asian="9pt"/>
    </style:style>
    <style:style style:name="Font_20_Style26" style:display-name="Font Style26" style:family="text">
      <style:text-properties style:font-name="Tahoma" fo:font-family="Tahoma" style:font-family-generic="roman" style:font-pitch="variable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9cm" fo:text-indent="-0.6cm" fo:margin-left="0.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2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33:53.077000000</meta:creation-date>
    <dc:date>2020-09-10T18:50:59.037000000</dc:date>
    <meta:editing-duration>PT27M2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2" meta:paragraph-count="252" meta:word-count="2508" meta:character-count="19104" meta:non-whitespace-character-count="16933"/>
  </office:meta>
</office:document-meta>
</file>