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8">
      <style:paragraph-properties fo:text-align="justify" style:justify-single-word="false"/>
    </style:style>
    <style:style style:name="P2" style:family="paragraph" style:parent-style-name="List_20_Paragraph">
      <style:paragraph-properties fo:margin-left="1.956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margin-left="1.956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Innowacja pedagogiczna <text:s/>dla klasy VI a , VII i VIII A </text:span></text:p>
      <text:p text:style-name="P4"><text:span text:style-name="T1">„Wiem, że potrafię!” rok szk. 2019/2020</text:span></text:p>
      <text:p text:style-name="P5"/>
      <text:p text:style-name="Standard"><text:span text:style-name="T1">AUTOR: Marta Brzeżawska</text:span></text:p>
      <text:p text:style-name="P6"/>
      <text:p text:style-name="P9"><text:span text:style-name="T1">SPIS TREŚCI:</text:span></text:p>
      <text:p text:style-name="P6"/>
      <text:p text:style-name="P9"><text:span text:style-name="T1">I Założenia programowe i cele innowacji.</text:span></text:p>
      <text:p text:style-name="P9"><text:span text:style-name="T1">II Zakres innowacji.</text:span></text:p>
      <text:p text:style-name="P9"><text:span text:style-name="T1">III <text:s/>Założenia innowacji.</text:span></text:p>
      <text:p text:style-name="P9"><text:span text:style-name="T1">IV Metody realizacji.</text:span></text:p>
      <text:p text:style-name="P9"><text:span text:style-name="T1">V Sposoby ewaluacji.</text:span></text:p>
      <text:p text:style-name="P9"><text:span text:style-name="T1">Innowacja <text:s/>„ Wiem, że potrafię” została ujęta w raporcie pt.” Dobre praktyki z zakresu działalności innowacyjnej szkół i placówek oświatowych – statystyczna prezentacja zebranych praktyk”, opr. Bogusława Kalinowska , wydział Innowacji i Rozwoju ORE, Warszawa 2019 r. Raport został również przekazany do MEN. </text:span></text:p>
      <text:p text:style-name="P6"/>
      <text:p text:style-name="P6"/>
      <text:p text:style-name="P9"><text:span text:style-name="T3">I.ZAŁOŻENIA PROGRAMOWE i CELE INNOWACJI:</text:span></text:p>
      <text:p text:style-name="P8"/>
      <text:p text:style-name="P9"><text:span text:style-name="T1"><text:s text:c="2"/>Innowacja „Wiem, ze potrafię !” oparta jest na elementarnych założeniach, filozofii zmiany i kierunkach działania podstawy programowej języka polskiego w szkole podstawowej. Uczniowie zdolni , dla których dedykowana jest część zajęć, posiadają już umiejętności , które chciałabym rozwijać i wzbogacać, dla uczniów z trudnościami edukacyjnymi- spotkania stanowić będą szansę na wyrównanie braków elementarnych. Głównym celem <text:s/>jest podnoszenie kompetencji uczniowskich w dziedzinie nauk humanistycznych </text:span><text:soft-page-break/><text:span text:style-name="T1">z wykorzystaniem innowacyjnych metod i technologii, zwiększenie zainteresowania naukami humanistycznymi.</text:span></text:p>
      <text:p text:style-name="P9"><text:span text:style-name="T1">Projekt to wzrost umiejętności związanych z rozpoznawaniem i definiowaniem problemów badawczych oraz stosowaniem metod eksperymentalnych w obrębie języka polskiego. Innowacja wpłynie ponadto na rozwój umiejętności posługiwania się technologią informatyczno-komunikacyjną w procesie uczenia się dzięki zastosowaniu metody e-learningu. <text:s/>Zmieniona formuła uczenia się wpłynie na popularyzację wiedzy, spotkania odbywać się będą w sposób atrakcyjny (Uczniowie mogą aktywnie rozwiązywać zadania, korzystać z materiałów interaktywnych oraz odpowiadać na pytania testowe wyświetlone w postaci ciekawych gier), przyjemny, ale przede wszystkim efektywny. Zajęcia podniosą poziom nauczania języka polskiego, wpłyną na rozwój zainteresowań i uzdolnień humanistycznych. </text:span></text:p>
      <text:p text:style-name="P6"/>
      <text:p text:style-name="P9"><text:span text:style-name="T2">II. </text:span><text:span text:style-name="T3">ZAKRES INNOWACJI:</text:span></text:p>
      <text:p text:style-name="P7"/>
      <text:p text:style-name="P9"><text:span text:style-name="T1">Uczestnicy zajęć powinni wykazać się wiedzą i umiejętnościami obejmującymi treści podstawy programowej dla szkół podstawowych , poszerzonej o wiadomości zawarte w literaturze zgodnej z zainteresowaniami uczniów i wymaganej na konkursach tematycznych.</text:span></text:p>
      <text:p text:style-name="P8"/>
      <text:p text:style-name="P9"><text:span text:style-name="T3">III ZAŁOŻENIA programu:</text:span></text:p>
      <text:p text:style-name="P6"/>
      <text:p text:style-name="P9"><text:span text:style-name="T1">Realizacja programu uwzględnia oddziaływania na dwóch poziomach:</text:span></text:p>
      <text:list xml:id="list2126667673439002551" text:style-name="WWNum18">
        <text:list-item>
          <text:p text:style-name="P1"><text:span text:style-name="T4">I poziom</text:span><text:span text:style-name="T1">: Osiągnę sukces! ( poziom I)</text:span></text:p>
        </text:list-item>
      </text:list>
      <text:p text:style-name="P9"><text:span text:style-name="T1"><text:s/>Obejmuje treści programowe obowiązujące na konkursach literackich, kuratoryjnym, wojewódzkim i ogólnopolskim z języka polskiego: ( I semestr) i teatralnym: Ustrzycka Teatromania:</text:span></text:p>
      <text:p text:style-name="P6"/>
      <text:p text:style-name="P6"/>
      <text:p text:style-name="P9"><text:soft-page-break/><text:span text:style-name="T1"><text:s text:c="13"/></text:span><text:span text:style-name="T4">II poziom</text:span><text:span text:style-name="T1">: </text:span></text:p>
      <text:p text:style-name="P2"/>
      <text:list xml:id="list31268135" text:continue-numbering="true" text:style-name="WWNum18">
        <text:list-item>
          <text:p text:style-name="P1"><text:span text:style-name="T1">Wirtualny nauczyciel- Marta B!- zajęcia dodatkowe na platformie internetowej dla uczniów biorących udział w konkursie kuratoryjnym z języka polskiego ( IX- XI 2019 r. )</text:span></text:p>
        </text:list-item>
        <text:list-item>
          <text:p text:style-name="P1"><text:span text:style-name="T1">Blogspot to jest to!- Twórczość własna: poezja i proza- założenie <text:s/>bloga internetowego i umieszczanie na nim samodzielnie zredagowanych kompozycji literackich, animacji, filmików, zdjęć: (</text:span><text:a xlink:type="simple" xlink:href="https://aspniebieszczany.blogspot.com/" text:style-name="Internet_20_link" text:visited-style-name="Visited_20_Internet_20_Link">https://aspniebieszczany.blogspot.com/</text:a></text:p>
        </text:list-item>
      </text:list>
      <text:p text:style-name="P3"><text:span text:style-name="T1">Blog jest doskonałym miejscem, aby promować wszystkie prace uczniów, osiągnięcia, pomysły, umiejętności.</text:span></text:p>
      <text:list xml:id="list31277738" text:continue-numbering="true" text:style-name="WWNum18">
        <text:list-item>
          <text:p text:style-name="P1"><text:span text:style-name="T1">Zajęcia kółka teatralnego TeTe -przygotowanie do akademii, szkolnych wydarzeń np. Dzień Teatru w szkole, happeningów, teatromanii.</text:span></text:p>
        </text:list-item>
      </text:list>
      <text:p text:style-name="P9"><text:span text:style-name="T1"><text:s/></text:span></text:p>
      <text:p text:style-name="P9"><text:span text:style-name="T4">IV </text:span><text:span text:style-name="T3"><text:s/>METODY REALIZACJI:</text:span></text:p>
      <text:p text:style-name="P6"/>
      <text:p text:style-name="P9"><text:span text:style-name="T1">- praca z tekstem literackim</text:span></text:p>
      <text:p text:style-name="P9"><text:span text:style-name="T1">- wykorzystanie platformy internetowej i aplikacji ( z elementami gamifikacji, TiK, kodowania, elementami</text:span> <text:span text:style-name="T1">Storytellingu, itp.) </text:span></text:p>
      <text:p text:style-name="P6"/>
      <text:p text:style-name="P9"><text:span text:style-name="T3">V SPOSOBY EWALUACJI:</text:span></text:p>
      <text:p text:style-name="P6"/>
      <text:p text:style-name="P10"><text:span text:style-name="T5">Uczniowie podczas wzajemnego współdziałania osiągają <text:s/>więcej niż podczas interakcji indywidualnej. <text:s/>Mają bardziej pozytywne relacje ze szkołą, przedmiotami i nauczycielami, kiedy ich praca ukierunkowana jest na współpracę. Daje ona poczucie satysfakcji emocjonalnej. </text:span><text:span text:style-name="T1"><text:s/>Umiejętności nabyte przez dzieci dotyczą m.in.: zastosowania metod badawczych, analizy wyników, wyciągania wniosków,</text:span><text:span text:style-name="T6"> </text:span><text:span text:style-name="T1">kształtowanie kompetencji czytelniczych; <text:s/>świadomego odbioru różnych tekstów kultury oraz ich analizy i interpretacji, <text:s/>tworzenia </text:span><text:soft-page-break/><text:span text:style-name="T1">własnych wypowiedzi pisemnych. Innowacja stwarza warunki sprzyjające udziałowi dzieci w przedsięwzięciach artystycznych.</text:span></text:p>
      <text:p text:style-name="P11"/>
      <text:p text:style-name="P12"><text:span text:style-name="T1">I</text:span><text:bookmark text:name="_GoBack"/><text:span text:style-name="T1">nnowacja w trakcie realizacji.</text:span></text:p>
      <text:p text:style-name="P13"/>
      <text:p text:style-name="P6"/>
      <text:p text:style-name="P6"><text:bookmark-start text:name="_Hlk39684794"/></text:p>
      <text:p text:style-name="P6"><text:bookmark-end text:name="_Hlk39684794"/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5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6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7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" text:bullet-char="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" text:bullet-char="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" text:bullet-char="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" text:bullet-char="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ta Brzeżawska</dc:creator>
    <meta:editing-cycles>3</meta:editing-cycles>
    <meta:creation-date>2020-05-06T18:00:00</meta:creation-date>
    <dc:date>2020-05-06T18:01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4" meta:paragraph-count="31" meta:word-count="506" meta: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